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2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84
      <text:tab/>BRIEF VAN DE MINISTER VAN DEFENSIE</text:h>
      <text:p text:style-name="ifm_p_mt.3.76mm_ifm">Aan de Voorzitter van de Tweede Kamer der Staten-Generaal</text:p>
      <text:p text:style-name="ifm_p_mt.3.76mm_ifm">Den Haag, 6 februari 2015</text:p>
      <text:p text:style-name="ifm_p_mt.3.76mm_ifm">Op 17 december jl. heeft het kabinet tijdens het algemeen overleg over de Nederlandse bijdrage aan antipiraterijmissies toegezegd het beleidsstandpunt over de bescherming van Nederlandse schepen tegen piraterij begin 2015 aan uw Kamer te sturen. In dit beleidsstandpunt worden de voorwaarden geschetst waaronder het kabinet de inzet van gewapende particuliere beveiligers aan boord van Nederlandse koopvaardijschepen mogelijk wil maken.</text:p>
      <text:p text:style-name="ifm_p_mt.3.76mm_ifm">Mede namens de Ministers van Veiligheid en Justitie, Infrastructuur en Milieu, en Buitenlandse Zaken, kan ik u naar aanleiding van uw verzoek melden dat het kabinet ernaar streeft het beleidsstandpunt uiterlijk begin april aan uw Kamer aan te bie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21, nr. 284<text:tab/><text:page-number text:select-page="current"/></text:p>
      </style:footer>
    </style:master-page>
    <style:master-page xmlns:sdu-fn="http://schema.sdu.nl/2011/07/functions" style:name="Landscape" style:page-layout-name="landscape-margin-text">
      <style:footer>
        <text:p text:style-name="footer">Tweede Kamer, vergaderjaar 2014-2015, 29 521,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ederlandse deelname aan vredesmissies; Brief regering; Uitstel toezending Beleidsstandpunt bescherming Nederlandse schepen tegen piraterij</dc:title>
    <meta:user-defined meta:name="OVERHEIDop.ParlID/DC.identifier">kst-29521-284</meta:user-defined>
    <meta:user-defined meta:name="OVERHEIDop.ondernummer">284</meta:user-defined>
    <meta:user-defined meta:name="DCTERMS.W3CDTF/DCTERMS.available">2015-02-17</meta:user-defined>
    <meta:user-defined meta:name="OVERHEIDop.KamerstukTypen/DC.type">Brief</meta:user-defined>
    <meta:user-defined meta:name="OVERHEIDop.dossiernummer">29521</meta:user-defined>
    <meta:user-defined meta:name="OVERHEIDop.documenttitel">Uitstel toezending Beleidsstandpunt bescherming Nederlandse schepen tegen piraterij</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Uitstel toezending Beleidsstandpunt bescherming Nederlandse schepen tegen piraterij</meta:user-defined>
    <meta:user-defined meta:name="OVERHEIDop.publicationName">Kamerstuk</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