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79<text:tab/>BRIEF VAN DE MINISTER VAN DEFENSIE</text:h>
      <text:p text:style-name="ifm_p_mt.3.76mm_ifm">Aan de Voorzitter van de Tweede Kamer der Staten-Generaal</text:p>
      <text:p text:style-name="ifm_p_mt.3.76mm_ifm">Den Haag, 27 januari 2015</text:p>
      <text:p text:style-name="ifm_p_mt.3.76mm_ifm">Met deze brief reageer ik, mede namens de Minister van Buitenlandse Zaken, op het verzoek van de vaste commissie voor Defensie van 20 januari 2015 en ga ik in op de vraag over parlementaire betrokkenheid bij de inzet van de <text:span text:style-name="ifm_span_font.italic_ifm">Very High Readiness Joint Task Force</text:span> (VJTF).</text:p>
      <text:h text:style-name="ifm_p_font.bold_mt.3.76mm_page.keep-with-next_ifm" text:outline-level="1">Readiness Action Plan</text:h>
      <text:p text:style-name="ifm_p_mt.3.76mm_ifm">In het licht van de ontwikkelingen aan de zuid- en oostflank van het Navo-verdragsgebied hebben de bondgenoten op de Top in Wales het <text:span text:style-name="ifm_span_font.italic_ifm">Readiness Action Plan </text:span>(RAP) aangenomen. Het RAP voorziet in geruststellende maatregelen en aanpassingsmaatregelen die de gereedheid en het reactievermogen van de Navo-strijdkrachten moeten verhogen. Binnen de <text:span text:style-name="ifm_span_font.italic_ifm">NATO Response Force</text:span> (NRF) wordt daarom de VJTF opgericht, die het mogelijk moet maken om binnen zeer korte tijd eenheden in te zetten, in beginsel voor geruststelling en afschrikking, maar zo nodig ook in oorlogssituaties.</text:p>
      <text:h text:style-name="ifm_p_font.bold_mt.3.76mm_page.keep-with-next_ifm" text:outline-level="1">De VJTF</text:h>
      <text:p text:style-name="ifm_p_mt.3.76mm_ifm">De VJTF is een zeer snel inzetbaar onderdeel van de NRF. De eenheden die de rol van VJTF vervullen, hebben een zeer hoge gereedheid en kunnen met een korte reactietijd worden ontplooid. Een deel van deze eenheden moet binnen 48 uur gereed kunnen staan voor verplaatsing naar het inzetgebied. Deze hoge gereedheid stelt de Navo in staat om snel, flexibel en daadkrachtig te reageren op dreigingen aan de randen van het Navo-verdragsgebied.</text:p>
      <text:p text:style-name="ifm_p_mt.3.76mm_ifm">De VJTF wordt in de eerste plaats opgericht omwille van de geloofwaardigheid van de collectieve verdediging van de bondgenoten. In het kader van de geruststellende maatregelen zal de VJTF regelmatig op het bondgenootschappelijk grondgebied werken aan het verbeteren van de gevechtscapaciteit en de interoperabiliteit met de gastlanden. Het is niet de bedoeling om omvangrijke eenheden permanent te stationeren op het grondgebied van deze bondgenoten. Voorts is de capaciteit om flexibel en op zeer korte termijn eenheden naar de randen van het Navo-verdragsgebied te kunnen verplaatsen een waardevol afschrikkingsinstrument. Een dergelijke verplaatsing is in beginsel een preventieve maatregel.</text:p>
      <text:h text:style-name="ifm_p_font.bold_mt.3.76mm_page.keep-with-next_ifm" text:outline-level="1">Informeren van het parlement</text:h>
      <text:p text:style-name="ifm_p_mt.3.76mm_ifm">Wanneer de VJTF naar de randen van het Navo-verdragsgebied wordt verplaatst in reactie op een dreiging, is er sprake van een afschrikkende maatregel in het kader van de collectieve verdediging. Dit kan gebeuren om een artikel 4- of 5-situatie te voorkomen. In het geval van dergelijke inzet is er sprake van de verdediging en bescherming van de belangen van het Koninkrijk en haar bondgenoten, zoals bedoeld in artikel 97 van de Grondwet. Een dergelijke inzet valt niet onder artikel 100 van de Grondwet. Er bestaat daarom geen verplichting om het parlement vooraf te informeren, maar indien mogelijk zal uw Kamer vooraf worden geïnformeerd over de inzet van de VJTF in het kader van de collectieve verdediging. Het is echter altijd denkbaar dat de VJTF op zeer korte termijn zal moeten reageren op een opkomende of manifeste dreiging, waardoor uw Kamer niet vóór de inzet van de VJTF kan worden geïnformeerd. In een dergelijk geval zal uw Kamer zo spoedig mogelijk na de inzet van de VJTF worden geïnformeerd.</text:p>
      <text:p text:style-name="ifm_p_mt.3.76mm_ifm">Het is voorts mogelijk dat de VJTF wordt ingezet in het kader van de collectieve verdediging in een artikel 5-situatie. In het geval dat een Navo-bondgenoot wordt aangevallen, hebben de overige bondgenoten de verdragsrechtelijke verplichting direct te hulp te komen. Vanwege de hoge gereedheid zou de VJTF kunnen worden ingezet als initiële reactiemacht. In een dergelijk geval wordt uw Kamer zo spoedig mogelijk geïnformeerd. Gezien de urgentie van een artikel 5-situatie en de korte termijn waarop de VJTF mogelijk zal moeten worden ontplooid, is het ook in dit geval denkbaar dat uw Kamer niet vóór de inzet kan worden geïnformeerd.</text:p>
      <text:p text:style-name="ifm_p_mt.3.76mm_ifm">Activiteiten op het bondgenootschappelijk grondgebied die zijn gericht op het verbeteren van de gevechtscapaciteit en interoperabiliteit maken deel uit van het reguliere takenpakket van de VJTF. Deze ontplooiingen worden niet beschouwd als inzet, maar als activiteiten die noodzakelijk zijn voor het behoud van de hoge gereedheid en inzetbaarheid. Evenals bij andere (Navo-)oefeningen wordt uw Kamer in beginsel niet telkens over deze gereedstellingsactiviteiten geïnformeerd.</text:p>
      <text:p text:style-name="ifm_p_mt.3.76mm_ifm">Uw Kamer zal wel vooraf worden geïnformeerd over Nederlandse bijdragen aan de VTJF, zoals recent is gedaan in de brief over de Nederlandse bijdragen aan de <text:span text:style-name="ifm_span_font.italic_ifm">EU Battlegroups, NATO Response Force</text:span> en Frontex van 19 december 2014 (Kamerstuk 29 521, nr. 276).</text:p>
      <text:h text:style-name="ifm_p_font.bold_mt.3.76mm_page.keep-with-next_ifm" text:outline-level="1">Frontex</text:h>
      <text:p text:style-name="ifm_p_mt.3.76mm_ifm">Over de huidige stand van zaken met betrekking tot de ontwikkeling van Frontex zal ik u informeren voorafgaand aan het algemeen overleg over Europese en internationale samenwerking op 11 februari 2015.</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79<text:tab/><text:page-number text:select-page="current"/></text:p>
      </style:footer>
    </style:master-page>
    <style:master-page xmlns:sdu-fn="http://schema.sdu.nl/2011/07/functions" style:name="Landscape" style:page-layout-name="landscape-margin-text">
      <style:footer>
        <text:p text:style-name="footer">Tweede Kamer, vergaderjaar 2014-2015, 29 521,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Parlementaire betrokkenheid bij de inzet van de Very High Readiness Joint Task Force</dc:title>
    <meta:user-defined meta:name="OVERHEIDop.ParlID/DC.identifier">kst-29521-279</meta:user-defined>
    <meta:user-defined meta:name="OVERHEIDop.ondernummer">279</meta:user-defined>
    <meta:user-defined meta:name="DCTERMS.W3CDTF/DCTERMS.available">2015-01-30</meta:user-defined>
    <meta:user-defined meta:name="OVERHEIDop.KamerstukTypen/DC.type">Brief</meta:user-defined>
    <meta:user-defined meta:name="OVERHEIDop.dossiernummer">29521</meta:user-defined>
    <meta:user-defined meta:name="OVERHEIDop.documenttitel">Parlementaire betrokkenheid bij de inzet van de Very High Readiness Joint Task Forc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Parlementaire betrokkenheid bij de inzet van de Very High Readiness Joint Task Force</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