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5
      <text:tab/>BRIEF VAN DE MINISTER VAN DEFENSIE</text:h>
      <text:p text:style-name="ifm_p_mt.3.76mm_ifm">Aan de Voorzitter van de Tweede Kamer der Staten-Generaal</text:p>
      <text:p text:style-name="ifm_p_mt.3.76mm_ifm">Den Haag, 16 december 2014</text:p>
      <text:p text:style-name="ifm_p_mt.3.76mm_ifm">Tijdens het wetgevingsoverleg personeel van 3 november jl. (Kamerstuk 34 000 X, nr. 42) heb ik uw Kamer een brief toegezegd over de erkenning van UNIFIL-veteranen. Hierbij doe ik deze toezegging gestand.</text:p>
      <text:p text:style-name="ifm_p_mt.3.76mm_ifm">In 1988 hebben de VN-vredesmachten de Nobelprijs voor de Vrede gekregen voor deelname aan vredesmissies na 1956. Als erkenning voor de (oud-)militairen die namens Nederland in de periode tussen 1956 en 1988 hebben deelgenomen aan VN-vredesmissies, heb ik besloten een draaginsigne «Nobelprijs VN militairen» in te stellen. Het UNIFIL-detachement is met ruim 9.000 veteranen veruit de grootste groep die in aanmerking komt voor dit draaginsigne.</text:p>
      <text:p text:style-name="ifm_p_mt.3.76mm_ifm">Het concept-ontwerp van het draaginsigne en het bijbehorende instellingsbesluit zijn door de Nederlandse UNIFIL-vereniging positief ontvangen. Defensie zal in nauwe samenwerking met deze vereniging de verdere uitwerking en verstrekking van het draaginsigne voor haar rekening nemen. Het draaginsigne zal vanaf een nog nader vast te stellen datum in 2015 worden verstrekt aan de desbetreffende (oud-)militai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5<text:tab/><text:page-number text:select-page="current"/></text:p>
      </style:footer>
    </style:master-page>
    <style:master-page xmlns:sdu-fn="http://schema.sdu.nl/2011/07/functions" style:name="Landscape" style:page-layout-name="landscape-margin-text">
      <style:footer>
        <text:p text:style-name="footer">Tweede Kamer, vergaderjaar 2014-2015, 29 521,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Erkenning van UNIFIL-veteranen die namens Nederland in de periode tussen 1956 en 1988 hebben deelgenomen aan VN-vredesmissies</dc:title>
    <meta:user-defined meta:name="OVERHEIDop.ParlID/DC.identifier">kst-29521-275</meta:user-defined>
    <meta:user-defined meta:name="OVERHEIDop.ondernummer">275</meta:user-defined>
    <meta:user-defined meta:name="DCTERMS.W3CDTF/DCTERMS.available">2015-01-05</meta:user-defined>
    <meta:user-defined meta:name="OVERHEIDop.KamerstukTypen/DC.type">Brief</meta:user-defined>
    <meta:user-defined meta:name="OVERHEIDop.dossiernummer">29521</meta:user-defined>
    <meta:user-defined meta:name="OVERHEIDop.documenttitel">Erkenning van UNIFIL-veteranen die namens Nederland in de periode tussen 1956 en 1988 hebben deelgenomen aan VN-vredesmissie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rkenning van UNIFIL-veteranen die namens Nederland in de periode tussen 1956 en 1988 hebben deelgenomen aan VN-vredesmissie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