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 </text:h>
      <text:h text:style-name="ifm_p_font.bold_size.9.06pt_mt.18.8mm_indent.-58.5mm_ifm" text:outline-level="1">Nr. 272
      <text:tab/>MOTIE VAN HET LID JASPER VAN DIJK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missie naar Mali opstartproblemen kent, zoals met de watervoorziening en met de veiligheid van de militairen;</text:p>
      <text:p text:style-name="ifm_p_mt.3.76mm_ifm">van mening dat onvrede onder het personeel zo snel mogelijk opgelost moet worden;</text:p>
      <text:p text:style-name="ifm_p_mt.3.76mm_ifm">verzoekt de regering, bij missies een meldpunt misstanden in te stellen waarbij klachten van personeel voortvarend worden opgepa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21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21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e deelname aan vredesmissies; Motie; Motie van het lid Jasper Van Dijk over instellen van een Meldpunt Misstanden</dc:title>
    <meta:user-defined meta:name="OVERHEIDop.ParlID/DC.identifier">kst-29521-272</meta:user-defined>
    <meta:user-defined meta:name="OVERHEIDop.ondernummer">272</meta:user-defined>
    <meta:user-defined meta:name="DCTERMS.W3CDTF/DCTERMS.available">2014-12-22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Jasper Van Dijk over instellen van een Meldpunt Misstan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Jasper Van Dijk over instellen van een Meldpunt Mis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