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2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71
      <text:tab/>MOTIE VAN DE LEDEN HACHCHI EN VAN OJIK</text:h>
      <text:p text:style-name="ifm_p_ifm">Voorgesteld 18 december 2014</text:p>
      <text:p text:style-name="ifm_p_mt.3.76mm_ifm">De Kamer,</text:p>
      <text:p text:style-name="ifm_p_mt.3.76mm_ifm">gehoord de beraadslaging,</text:p>
      <text:p text:style-name="ifm_p_mt.3.76mm_ifm">overwegende dat alleen inclusieve vredesprocessen, inclusief de actieve deelname van vrouwen, duurzaam en effectief zijn;</text:p>
      <text:p text:style-name="ifm_p_mt.3.76mm_ifm">constaterende dat de VN Veiligheidsraad meerdere resoluties aannam waarin het belang en de noodzaak van de bescherming, participatie en leiderschap van vrouwen in (post)conflictgebieden tot op het hoogste niveau in processen rondom vrede, veiligheid en wederopbouw wordt bevestigd;</text:p>
      <text:p text:style-name="ifm_p_mt.3.76mm_ifm">constaterende dat genderaspecten, de bescherming en het belang van participatie van vrouwen conform de VN Veiligheidsraadresoluties nadrukkelijk in het MINUSMA-mandaat is opgenomen, maar dat dit tot op heden niet voldoende aan bod komt bij uitvoering van de missie;</text:p>
      <text:p text:style-name="ifm_p_mt.3.76mm_ifm">verzoekt de regering, in samenwerking met het lokale maatschappelijk middenveld, de voorwaarden te scheppen zodat vrouwen(groepen) actief en substantieel kunnen deelnemen aan de Malinese vredesbesprekingen, en een bijdrage kunnen leveren aan veiligheid en wederopbouw in Mali,</text:p>
      <text:p text:style-name="ifm_p_mt.3.76mm_ifm">en gaat over tot de orde van de dag.</text:p>
      <text:p text:style-name="ifm_p_mt.3.76mm_ifm">Hachchi</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21, nr. 271<text:tab/><text:page-number text:select-page="current"/></text:p>
      </style:footer>
    </style:master-page>
    <style:master-page xmlns:sdu-fn="http://schema.sdu.nl/2011/07/functions" style:name="Landscape" style:page-layout-name="landscape-margin-text">
      <style:footer>
        <text:p text:style-name="footer">Tweede Kamer, vergaderjaar 2014-2015, 29 521,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ederlandse deelname aan vredesmissies; Motie; Motie van de leden Hachchi en Van Ojik over deelname van vrouwen(groepen) aan de Malinese vredesbesprekingen</dc:title>
    <meta:user-defined meta:name="OVERHEIDop.ParlID/DC.identifier">kst-29521-271</meta:user-defined>
    <meta:user-defined meta:name="OVERHEIDop.ondernummer">271</meta:user-defined>
    <meta:user-defined meta:name="DCTERMS.W3CDTF/DCTERMS.available">2014-12-22</meta:user-defined>
    <meta:user-defined meta:name="OVERHEIDop.KamerstukTypen/DC.type">Motie</meta:user-defined>
    <meta:user-defined meta:name="OVERHEIDop.dossiernummer">29521</meta:user-defined>
    <meta:user-defined meta:name="OVERHEIDop.documenttitel">Motie van de leden Hachchi en Van Ojik over deelname van vrouwen(groepen) aan de Malinese vredesbesprekingen</meta:user-defined>
    <meta:user-defined meta:name="OVERHEIDop.Parlementair/DC.type">Kamerstuk</meta:user-defined>
    <meta:user-defined meta:name="OVERHEIDop.indiener">A. van Ojik</meta:user-defined>
    <meta:user-defined meta:name="OVERHEIDop.indiener">W. Hachchi</meta:user-defined>
    <meta:user-defined meta:name="OVERHEIDop.vergaderjaar">2014-2015</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Motie; Motie van de leden Hachchi en Van Ojik over deelname van vrouwen(groepen) aan de Malinese vredesbesprekingen</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