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2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269
      <text:tab/>MOTIE VAN HET LID VAN BOMMEL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van mening dat er geen uitzicht op vrede is in Afghanistan zolang er geen onderhandelingen tussen de strijdende partijen plaatshebben;</text:p>
      <text:p text:style-name="ifm_p_mt.3.76mm_ifm">constaterende dat de Afghaanse politie en het Afghaanse leger een belangrijke rol vervullen in de voortzetting van de binnenlandse strijd in Afghanistan;</text:p>
      <text:p text:style-name="ifm_p_mt.3.76mm_ifm">verzoekt de regering om, het besluit om tientallen miljoen euro's beschikbaar te stellen voor de financiering van de ANSF terug te draai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21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21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ederlandse deelname aan vredesmissies; Motie; Motie van het lid Van Bommel over terugdraaien van het besluit over de financiering van de ANSF</dc:title>
    <meta:user-defined meta:name="OVERHEIDop.ParlID/DC.identifier">kst-29521-269</meta:user-defined>
    <meta:user-defined meta:name="OVERHEIDop.ondernummer">269</meta:user-defined>
    <meta:user-defined meta:name="DCTERMS.W3CDTF/DCTERMS.available">2014-11-21</meta:user-defined>
    <meta:user-defined meta:name="OVERHEIDop.KamerstukTypen/DC.type">Motie</meta:user-defined>
    <meta:user-defined meta:name="OVERHEIDop.dossiernummer">29521</meta:user-defined>
    <meta:user-defined meta:name="OVERHEIDop.documenttitel">Motie van het lid Van Bommel over terugdraaien van het besluit over de financiering van de ANSF</meta:user-defined>
    <meta:user-defined meta:name="OVERHEIDop.Parlementair/DC.type">Kamerstuk</meta:user-defined>
    <meta:user-defined meta:name="OVERHEIDop.indiener">H. van Bommel</meta:user-defined>
    <meta:user-defined meta:name="OVERHEIDop.vergaderjaar">2014-2015</meta:user-defined>
    <meta:user-defined meta:name="OVERHEIDop.dossiertitel">Nederlandse deelname aan vredesmiss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het lid Van Bommel over terugdraaien van het besluit over de financiering van de ANS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