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64<text:tab/>BRIEF VAN DE MINISTERS VAN DEFENSIE EN VAN BUITENLANDSE ZAKEN</text:h>
      <text:p text:style-name="ifm_p_mt.3.76mm_ifm">Aan de Voorzitter van de Tweede Kamer der Staten-Generaal</text:p>
      <text:p text:style-name="ifm_p_mt.3.76mm_ifm">Den Haag, 14 oktober 2014</text:p>
      <text:p text:style-name="ifm_p_mt.3.76mm_ifm">Hierbij bieden wij u de evaluatie van de Nederlandse inzet in de antipiraterijoperaties Atalanta van de EU en <text:span text:style-name="ifm_span_font.italic_ifm">Ocean
                  Shield</text:span> van de Navo, in 2013 aan<text:note text:id="ID-398614-d36e78" text:note-class="footnote"><text:note-citation text:label="1 ">1</text:note-citation><text:note-body><text:p text:style-name="ifm_p_font.normal_size.6.93pt_mt..5mm_indent.-0.1161in_mleft.0.1161in_ifm">Raadpleegbaar via www.tweedekamer.nl</text:p></text:note-body></text:note>.</text:p>
      <text:p text:style-name="ifm_p_mt.3.76mm_ifm">Deze evaluatie betreft de inzet van Zr.Ms. De Ruyter, Zr.Ms. Van Speijk en Zr.Ms. Johan de Witt. Over het besluit tot de inzet in de genoemde periode is uw Kamer geïnformeerd met de artikel 100-brief van 7 december 2012 (Kamerstuk 29 521, nr. 198).</text:p>
      <text:p text:style-name="ifm_p_mt.3.76mm_ifm">De Nederlandse inzet in antipiraterijoperaties is in 2014 voortgezet in overeenstemming met de brief van 15 november 2013 (Kamerstuk 29 521, nr. 214).</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4<text:tab/><text:page-number text:select-page="current"/></text:p>
      </style:footer>
    </style:master-page>
    <style:master-page xmlns:sdu-fn="http://schema.sdu.nl/2011/07/functions" style:name="Landscape" style:page-layout-name="landscape-margin-text">
      <style:footer>
        <text:p text:style-name="footer">Tweede Kamer, vergaderjaar 2014-2015, 29 521,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Aanbieding evaluatie van de Nederlandse inzet in de antipiraterijoperaties Atalanta van de EU en Ocean Shield van de Navo in 2013</dc:title>
    <meta:user-defined meta:name="OVERHEIDop.ParlID/DC.identifier">kst-29521-264</meta:user-defined>
    <meta:user-defined meta:name="OVERHEIDop.ondernummer">264</meta:user-defined>
    <meta:user-defined meta:name="DCTERMS.W3CDTF/DCTERMS.available">2014-10-27</meta:user-defined>
    <meta:user-defined meta:name="OVERHEIDop.KamerstukTypen/DC.type">Brief</meta:user-defined>
    <meta:user-defined meta:name="OVERHEIDop.dossiernummer">29521</meta:user-defined>
    <meta:user-defined meta:name="OVERHEIDop.documenttitel">Aanbieding evaluatie van de Nederlandse inzet in de antipiraterijoperaties Atalanta van de EU en Ocean Shield van de Navo in 2013</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bieding evaluatie van de Nederlandse inzet in de antipiraterijoperaties Atalanta van de EU en Ocean Shield van de Navo in 2013</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