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21-219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9 521<text:tab/>Nederlandse deelname aan vredesmissies</text:h>
      <text:h text:style-name="ifm_p_font.bold_size.9.06pt_mt.18.8mm_indent.-58.5mm_ifm" text:outline-level="1">Nr. 219
      <text:tab/>MOTIE VAN HET LID VAN BOMMEL </text:h>
      <text:p text:style-name="ifm_p_ifm">Voorgesteld 12 december 2013</text:p>
      <text:p text:style-name="ifm_p_mt.3.76mm_ifm">De Kamer,</text:p>
      <text:p text:style-name="ifm_p_mt.3.76mm_ifm">gehoord de beraadslaging,</text:p>
      <text:p text:style-name="ifm_p_mt.3.76mm_ifm">constaterende dat het kabinet heeft besloten, een militaire bijdrage te leveren aan de United Nations Multidimensional Integrated Stabilization Mission in Mali (MINUSMA);</text:p>
      <text:p text:style-name="ifm_p_mt.3.76mm_ifm">van mening dat het voor MINUSMA gestelde doel van verzoening tussen groepen in het noorden en het zuiden van Mali door grootschalige militaire inzet wordt ondermijnd;</text:p>
      <text:p text:style-name="ifm_p_mt.3.76mm_ifm">wijst de voorgestelde deelname van Nederlandse militairen aan MINUSMA af,</text:p>
      <text:p text:style-name="ifm_p_mt.3.76mm_ifm">en gaat over tot de orde van de dag.</text:p>
      <text:p text:style-name="ifm_p_mt.3.76mm_ifm">Van Bomme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9 521, nr. 2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9 521, nr. 2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Nederlandse deelname aan vredesmissies; Motie; Motie van het lid Van Bommel over afwijzen van de voorgestelde deelname van Nederlandse militairen</dc:title>
    <meta:user-defined meta:name="OVERHEIDop.ParlID/DC.identifier">kst-29521-219</meta:user-defined>
    <meta:user-defined meta:name="OVERHEIDop.ondernummer">219</meta:user-defined>
    <meta:user-defined meta:name="DCTERMS.W3CDTF/DCTERMS.available">2013-12-13</meta:user-defined>
    <meta:user-defined meta:name="OVERHEIDop.KamerstukTypen/DC.type">Motie</meta:user-defined>
    <meta:user-defined meta:name="OVERHEIDop.dossiernummer">29521</meta:user-defined>
    <meta:user-defined meta:name="OVERHEIDop.documenttitel">Motie van het lid Van Bommel over afwijzen van de voorgestelde deelname van Nederlandse militairen</meta:user-defined>
    <meta:user-defined meta:name="OVERHEIDop.Parlementair/DC.type">Kamerstuk</meta:user-defined>
    <meta:user-defined meta:name="OVERHEIDop.indiener">H. van Bommel</meta:user-defined>
    <meta:user-defined meta:name="OVERHEIDop.vergaderjaar">2013-2014</meta:user-defined>
    <meta:user-defined meta:name="OVERHEIDop.dossiertitel">Nederlandse deelname aan vredesmissie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ederlandse deelname aan vredesmissies; Motie; Motie van het lid Van Bommel over afwijzen van de voorgestelde deelname van Nederlandse militai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2-12</meta:user-defined>
    <meta:user-defined meta:name="OVERHEID.Informatietype/DC.type">officiële publicatie</meta:user-defined>
    <meta:user-defined meta:name="OVERHEID.TaxonomieBeleidsagenda/OVERHEID.category">Internationaal | Militaire missies</meta:user-defined>
    <meta:user-defined meta:name="OVERHEIDop.versieInformatie"/>
  </office:meta>
</office:document-meta>
</file>