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217
      <text:tab/>MOTIE VAN DE LEDEN VOORDEWIND EN VAN DER STAAIJ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de speciale vertegenwoordiger van de VN in Mali uitdrukkelijk heeft aangegeven het noodzakelijk te vinden voor de MINUSMA-missie om over voldoende transporthelikopters te kunnen beschikken;</text:p>
      <text:p text:style-name="ifm_p_mt.3.76mm_ifm">constaterende dat dit tot op heden nog niet het geval is;</text:p>
      <text:p text:style-name="ifm_p_mt.3.76mm_ifm">constaterende dat de regering het ook wenselijk vindt dat er in Gao transporthelikopters beschikbaar zijn voor de Nederlandse troepen;</text:p>
      <text:p text:style-name="ifm_p_mt.3.76mm_ifm">verzoekt de regering om, de garantie af te geven dat deze transporthelikopters er alsnog zullen komen in Gao, hetzij via een betrouwbare partner, hetzij door Nederland zelf,</text:p>
      <text:p text:style-name="ifm_p_mt.3.76mm_ifm">en gaat over tot de orde van de dag.</text:p>
      <text:p text:style-name="ifm_p_mt.3.76mm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21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21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e deelname aan vredesmissies; Motie; Motie van de leden Voordewind en Van der Staaij over transporthelikopters in Gao voor de Nederlandse troepen</dc:title>
    <meta:user-defined meta:name="OVERHEIDop.ParlID/DC.identifier">kst-29521-217</meta:user-defined>
    <meta:user-defined meta:name="OVERHEIDop.ondernummer">217</meta:user-defined>
    <meta:user-defined meta:name="DCTERMS.W3CDTF/DCTERMS.available">2013-12-13</meta:user-defined>
    <meta:user-defined meta:name="OVERHEIDop.KamerstukTypen/DC.type">Motie</meta:user-defined>
    <meta:user-defined meta:name="OVERHEIDop.dossiernummer">29521</meta:user-defined>
    <meta:user-defined meta:name="OVERHEIDop.documenttitel">Motie van de leden Voordewind en Van der Staaij over transporthelikopters in Gao voor de Nederlandse troepen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3-2014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de leden Voordewind en Van der Staaij over transporthelikopters in Gao voor de Nederlandse t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