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2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16<text:tab/>BRIEF VAN DE MINISTER VOOR BUITENLANDSE HANDEL EN ONTWIKKELINGSSAMENWERKING </text:h>
      <text:p text:style-name="ifm_p_mt.3.76mm_ifm">Aan de Voorzitter van de Tweede Kamer der Staten-Generaal</text:p>
      <text:p text:style-name="ifm_p_mt.3.76mm_ifm">Den Haag, 10 december 2013</text:p>
      <text:p text:style-name="ifm_p_mt.3.76mm_ifm">Graag bied ik u, op het verzoek van de vaste commissie voor Buitenlandse Zaken, hierbij de bijlage aan bij Kamervraag 200 horende bij de antwoorden op de feitelijke vragen inzake Artikel 100 brief over een Nederlandse bijdrage aan de UN Multidimensional Integrated Stabilisation Mission in Mali (MINUSMA)<text:note text:id="ID-269964-d37e71" text:note-class="footnote"><text:note-citation text:label="1 ">1</text:note-citation><text:note-body><text:p text:style-name="ifm_p_font.normal_size.6.93pt_mt..5mm_indent.-0.1161in_mleft.0.1161in_ifm">Ter inzage gelegd bij het Centraal Informatiepunt Tweede Kamer.</text:p></text:note-body></text:note>. Deze vragen werden ingezonden op 13 november 2013. De antwoorden gingen u op 27 november 2013 toe met Kamerstuk 29 521, nr. 215. De bijlage betreft de uitkomst van de donorconferentie voor Mali te Brussel die ik op 15 mei jl. bijwoonde.</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16<text:tab/><text:page-number text:select-page="current"/></text:p>
      </style:footer>
    </style:master-page>
    <style:master-page xmlns:sdu-fn="http://schema.sdu.nl/2011/07/functions" style:name="Landscape" style:page-layout-name="landscape-margin-text">
      <style:footer>
        <text:p text:style-name="footer">Tweede Kamer, vergaderjaar 2013-2014, 29 521,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Brief regering; Bijlage bij de beantwoording van de vragen inzake Artikel 100 brief over een Nederlandse bijdrage aan de UN Multidimensional Integrated Stabilisation Mission in Mali (MINUSMA)</dc:title>
    <meta:user-defined meta:name="OVERHEIDop.ParlID/DC.identifier">kst-29521-216</meta:user-defined>
    <meta:user-defined meta:name="OVERHEIDop.ondernummer">216</meta:user-defined>
    <meta:user-defined meta:name="DCTERMS.W3CDTF/DCTERMS.available">2013-12-11</meta:user-defined>
    <meta:user-defined meta:name="OVERHEIDop.KamerstukTypen/DC.type">Brief</meta:user-defined>
    <meta:user-defined meta:name="OVERHEIDop.dossiernummer">29521</meta:user-defined>
    <meta:user-defined meta:name="OVERHEIDop.documenttitel">Bijlage bij de beantwoording van de vragen inzake Artikel 100 brief over een Nederlandse bijdrage aan de UN Multidimensional Integrated Stabilisation Mission in Mali (MINUSMA)</meta:user-defined>
    <meta:user-defined meta:name="OVERHEIDop.Parlementair/DC.type">Kamerstuk</meta:user-defined>
    <meta:user-defined meta:name="OVERHEIDop.indiener">E.M.J. Ploumen</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Bijlage bij de beantwoording van de vragen inzake Artikel 100 brief over een Nederlandse bijdrage aan de UN Multidimensional Integrated Stabilisation Mission in Mali (MINUSMA)</meta:user-defined>
    <meta:user-defined meta:name="OVERHEIDop.publicationName">Kamerstuk</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