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12<text:tab/>BRIEF VAN DE MINISTERS VAN DEFENSIE EN VAN BUITENLANDSE ZAKEN</text:h>
      <text:p text:style-name="ifm_p_mt.3.76mm_ifm">Aan de Voorzitter van de Tweede Kamer der Staten-Generaal</text:p>
      <text:p text:style-name="ifm_p_mt.3.76mm_ifm">Den Haag, 16 oktober 2013</text:p>
      <text:p text:style-name="ifm_p_mt.3.76mm_ifm">Hierbij bieden wij u de evaluatie van de Nederlandse inzet in de antipiraterijoperaties Atalanta van de EU en Ocean <text:span text:style-name="ifm_span_font.italic_ifm">Shield </text:span>van de Navo, in de periode van september 2011 tot en met december 2012 aan<text:note text:id="ID-257301-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eindevaluatie betreft de inzet van Hr.Ms. Zuiderkruis, Hr.Ms. Dolfijn, Hr.Ms. Van Amstel, Hr.Ms. Evertsen, Hr.Ms. Rotterdam en Hr. Ms. Bruinvis. Over het besluit tot de inzet in de genoemde periode is uw Kamer geïnformeerd met de artikel 100-brief van 1 juni 2011 (Kamerstuk 29 521, nr. 168).</text:p>
      <text:p text:style-name="ifm_p_mt.3.76mm_ifm">De Nederlandse inzet in antipiraterij operaties is in 2013 voortgezet in overeenstemming met de brief van 7 december 2012 (Kamerstuk 29 521, nr. 198).</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12<text:tab/><text:page-number text:select-page="current"/></text:p>
      </style:footer>
    </style:master-page>
    <style:master-page xmlns:sdu-fn="http://schema.sdu.nl/2011/07/functions" style:name="Landscape" style:page-layout-name="landscape-margin-text">
      <style:footer>
        <text:p text:style-name="footer">Tweede Kamer, vergaderjaar 2013-2014, 29 521,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Eindevaluatie Nederlandse inzet in de antipiraterijoperaties Atalanta en Ocean Shield van september 2011 tot en met december 2012</dc:title>
    <meta:user-defined meta:name="OVERHEIDop.ParlID/DC.identifier">kst-29521-212</meta:user-defined>
    <meta:user-defined meta:name="OVERHEIDop.ondernummer">212</meta:user-defined>
    <meta:user-defined meta:name="DCTERMS.W3CDTF/DCTERMS.available">2013-10-21</meta:user-defined>
    <meta:user-defined meta:name="OVERHEIDop.KamerstukTypen/DC.type">Brief</meta:user-defined>
    <meta:user-defined meta:name="OVERHEIDop.dossiernummer">29521</meta:user-defined>
    <meta:user-defined meta:name="OVERHEIDop.documenttitel">Eindevaluatie Nederlandse inzet in de antipiraterijoperaties Atalanta en Ocean Shield van september 2011 tot en met december 2012</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Eindevaluatie Nederlandse inzet in de antipiraterijoperaties Atalanta en Ocean Shield van september 2011 tot en met december 2012</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