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04<text:tab/>BRIEF VAN DE MINISTERS VAN BUITENLANDSE ZAKEN EN VAN DEFENSIE</text:h>
      <text:p text:style-name="ifm_p_mt.3.76mm_ifm">Aan de Voorzitter van de Tweede Kamer der Staten-Generaal</text:p>
      <text:p text:style-name="ifm_p_mt.3.76mm_ifm">Den Haag, 15 februari 2013</text:p>
      <text:p text:style-name="ifm_p_mt.3.76mm_ifm">In april 2010 is de EU-trainingsmissie Somalië gestart in Uganda met het trainen van Somalische veiligheidstroepen ten behoeve van de versterking van de <text:span text:style-name="ifm_span_font.italic_ifm">Transitional Federal Government</text:span> (TFG).</text:p>
      <text:p text:style-name="ifm_p_mt.3.76mm_ifm">Op 22 januari 2013 besloot de Raad Buitenlandse Zaken om de EU trainingsmissie Somalië te verlengen met twee jaar tot 31 maart 2015 en het mandaat van de missie aan te passen. De inzet is om de missie gefaseerd te verplaatsen naar Mogadishu, zodra de veiligheidssituatie dit toelaat. Daarnaast zal de missie zich richten op meer specialistische training voor hoger kader en het leveren van advies en assistentie ten behoeve van een betere institutionele inbedding van de veiligheidssector.</text:p>
      <text:p text:style-name="ifm_p_mt.3.76mm_ifm">In de geannoteerde agenda voor de EU informele bijeenkomst van ministers van Defensie van 1 februari 2013 kondigden wij aan dat het kabinet de bijdragen aan crisisbeheersing en ontwikkeling bij de Hoorn van Afrika in samenhang beziet.</text:p>
      <text:p text:style-name="ifm_p_mt.3.76mm_ifm">In overeenstemming met het Toetsingskader 2009 stellen wij u in kennis dat de regering de wenselijkheid en mogelijkheid onderzoekt van een bijdrage aan EUTM Somalië. Dit onderzoek kan uitmonden in een positief besluit of negatief besluit. Het parlement wordt over de uitkomsten geïnformeerd.</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21, nr. 204<text:tab/><text:page-number text:select-page="current"/></text:p>
      </style:footer>
    </style:master-page>
    <style:master-page xmlns:sdu-fn="http://schema.sdu.nl/2011/07/functions" style:name="Landscape" style:page-layout-name="landscape-margin-text">
      <style:footer>
        <text:p text:style-name="footer">Tweede Kamer, vergaderjaar 2012-2013, 29 521,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ederlandse deelname aan vredesmissies; Brief regering; Kennisgevingsbrief EUTM Somalië</dc:title>
    <meta:user-defined meta:name="OVERHEIDop.ParlID/DC.identifier">kst-29521-204</meta:user-defined>
    <meta:user-defined meta:name="OVERHEIDop.ondernummer">204</meta:user-defined>
    <meta:user-defined meta:name="DCTERMS.W3CDTF/DCTERMS.available">2013-02-27</meta:user-defined>
    <meta:user-defined meta:name="OVERHEIDop.KamerstukTypen/DC.type">Brief</meta:user-defined>
    <meta:user-defined meta:name="OVERHEIDop.dossiernummer">29521</meta:user-defined>
    <meta:user-defined meta:name="OVERHEIDop.documenttitel">Kennisgevingsbrief EUTM Somalië</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2-2013</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Kennisgevingsbrief EUTM Somalië</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