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89
      <text:tab/>MOTIE VAN HET LID DE ROON </text:h>
      <text:p text:style-name="ifm_p_ifm">Voorgesteld 4 juli 2012
      </text:p>
      <text:p text:style-name="ifm_p_mt.3.76mm_ifm">De Kamer,</text:p>
      <text:p text:style-name="ifm_p_mt.3.76mm_ifm">gehoord de beraadslaging,</text:p>
      <text:p text:style-name="ifm_p_mt.3.76mm_ifm">overwegende dat onder Nederlandse vlag varende koopvaardijschepen varend in de Indische Oceaan verzekerd moeten kunnen zijn van adequate bescherming tegen piraterij, zonder dat zij daartoe hun toevlucht moeten nemen tot maatregelen die in strijd zijn met de Nederlandse wetgeving;</text:p>
      <text:p text:style-name="ifm_p_mt.3.76mm_ifm">verzoekt de regering, geen beleid te voeren dat reders onder de Nederlandse vlag uit jaagt en adequate bescherming tegen piraterij in de Indische Oceaan van onder Nederlandse vlag varende koopvaardijschepen mogelijk te maken, tegen een voor de reders betaalbare redelijke prijs die concurrentie op de wereldmarkt mogelijk maakt en onder voor de reders hanteerbare voorwaard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89<text:tab/><text:page-number text:select-page="current"/></text:p>
      </style:footer>
    </style:master-page>
    <style:master-page xmlns:sdu-fn="http://schema.sdu.nl/2011/07/functions" style:name="Landscape" style:page-layout-name="landscape-margin-text">
      <style:footer>
        <text:p text:style-name="footer">Tweede Kamer, vergaderjaar 2011-2012, 29 521,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Motie; Motie van het lid de Roon over adequate bescherming tegen piraterij van onder Nederlandse vlag varende koopvaardijschepen</dc:title>
    <meta:user-defined meta:name="OVERHEIDop.ParlID/DC.identifier">kst-29521-189</meta:user-defined>
    <meta:user-defined meta:name="OVERHEIDop.ondernummer">189</meta:user-defined>
    <meta:user-defined meta:name="DCTERMS.W3CDTF/DCTERMS.available">2012-07-05</meta:user-defined>
    <meta:user-defined meta:name="OVERHEIDop.KamerstukTypen/DC.type">Motie</meta:user-defined>
    <meta:user-defined meta:name="OVERHEIDop.dossiernummer">29521</meta:user-defined>
    <meta:user-defined meta:name="OVERHEIDop.documenttitel">Motie van het lid de Roon over adequate bescherming tegen piraterij van onder Nederlandse vlag varende koopvaardijschepen</meta:user-defined>
    <meta:user-defined meta:name="OVERHEIDop.Parlementair/DC.type">Kamerstuk</meta:user-defined>
    <meta:user-defined meta:name="OVERHEIDop.indiener">R. de Roon</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het lid de Roon over adequate bescherming tegen piraterij van onder Nederlandse vlag varende koopvaardijschep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