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1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187
      <text:tab/>BRIEF VAN DE MINISTERS VAN BUITENLANDSE ZAKEN EN VAN DEFENSIE</text:h>
      <text:p text:style-name="ifm_p_mt.3.76mm_ifm">Aan de Voorzitter van de Tweede Kamer der Staten-Generaal</text:p>
      <text:p text:style-name="ifm_p_mt.3.76mm_ifm">Den Haag, 7 juni 2012</text:p>
      <text:p text:style-name="ifm_p_mt.3.76mm_ifm">Hierbij bieden wij u de eindevaluatie aan van de Nederlandse bijdrage aan de militaire missie EUFOR Althea in Bosnië-Herzegovina in de periode van juli 2004 tot en met 19 november 2011.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minister van Buitenlandse Zaken,<text:line-break/>U.<text:s/>Rosenthal</text:p>
      <text:p text:style-name="ifm_p_mt.3.76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521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521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ederlandse deelname aan vredesmissies; Brief regering; Eindevaluatie van de Nederlandse bijdrage aan de militaire missie EUFOR Althea in Bosnië-Herzegovina in de periode van juli 2004 tot en met 19 november 2011</dc:title>
    <meta:user-defined meta:name="OVERHEIDop.ParlID/DC.identifier">kst-29521-187</meta:user-defined>
    <meta:user-defined meta:name="OVERHEIDop.ondernummer">187</meta:user-defined>
    <meta:user-defined meta:name="DCTERMS.W3CDTF/DCTERMS.available">2012-06-13</meta:user-defined>
    <meta:user-defined meta:name="OVERHEIDop.KamerstukTypen/DC.type">Brief</meta:user-defined>
    <meta:user-defined meta:name="OVERHEIDop.dossiernummer">29521</meta:user-defined>
    <meta:user-defined meta:name="OVERHEIDop.documenttitel">Eindevaluatie van de Nederlandse bijdrage aan de militaire missie EUFOR Althea in Bosnië-Herzegovina in de periode van juli 2004 tot en met 19 november 2011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Brief regering; Eindevaluatie van de Nederlandse bijdrage aan de militaire missie EUFOR Althea in Bosnië-Herzegovina in de periode van juli 2004 tot en met 19 novembe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Internationaal | Militaire missies</meta:user-defined>
    <meta:user-defined meta:name="OVERHEID.Informatietype/DC.type">officiële publicatie</meta:user-defined>
    <meta:user-defined meta:name="OVERHEIDop.versieInformatie"/>
  </office:meta>
</office:document-meta>
</file>