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84
      <text:tab/>BRIEF VAN DE MINISTERS VAN BUITENLANDSE ZAKEN EN DEFENSIE</text:h>
      <text:p text:style-name="ifm_p_mt.3.76mm_ifm">Aan de Voorzitter van de Tweede Kamer der Staten-Generaal</text:p>
      <text:p text:style-name="ifm_p_mt.3.76mm_ifm">Den Haag, 15 mei 2012</text:p>
      <text:p text:style-name="ifm_p_mt.3.76mm_ifm">Hierbij bieden wij u de eindevaluatie aan van de Nederlandse bijdrage aan de United Nations Mission in Sudan (UNMIS) in de periode van april 2006 tot en met juli 2011.</text:p>
      <text:p text:style-name="ifm_p_mt.3.76mm_ifm">Tevens maken wij van de gelegenheid gebruik u te informeren dat het huidige mandaat voor de Nederlandse personele bijdrage aan de VN missie in Darfur (UNAMID) eindigde op 31 maart en dat besloten is om de Nederlandse bijdrage af te bouwen. Op verzoek van de VN zal de bijdrage nog twee maanden worden voortgezet, waarna per 1 juni 2012 de bijdrage wordt beëindigd.</text:p>
      <text:p text:style-name="ifm_p_mt.3.76mm_ifm">Nederland draagt sinds 2007 met twee stafofficieren bij aan UNAMID. Momenteel is één stafofficier in de missie aan het werk. De tweede stafofficier is niet in de missie vertegenwoordigd, omdat hem geen visum wordt verstrekt door de Sudanese autoriteiten.</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84<text:tab/><text:page-number text:select-page="current"/></text:p>
      </style:footer>
    </style:master-page>
    <style:master-page xmlns:sdu-fn="http://schema.sdu.nl/2011/07/functions" style:name="Landscape" style:page-layout-name="landscape-margin-text">
      <style:footer>
        <text:p text:style-name="footer">Tweede Kamer, vergaderjaar 2011-2012, 29 521,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Brief regering; Aanbieding eindevaluatie van de Nederlandse bijdrage aan de United Nations Mission in Sudan (UNMIS) in de periode van april 2006 tot en met juli 2011</dc:title>
    <meta:user-defined meta:name="OVERHEIDop.ParlID/DC.identifier">kst-29521-184</meta:user-defined>
    <meta:user-defined meta:name="OVERHEIDop.ondernummer">184</meta:user-defined>
    <meta:user-defined meta:name="DCTERMS.W3CDTF/DCTERMS.available">2012-05-23</meta:user-defined>
    <meta:user-defined meta:name="OVERHEIDop.KamerstukTypen/DC.type">Brief</meta:user-defined>
    <meta:user-defined meta:name="OVERHEIDop.dossiernummer">29521</meta:user-defined>
    <meta:user-defined meta:name="OVERHEIDop.documenttitel">Aanbieding eindevaluatie van de Nederlandse bijdrage aan de United Nations Mission in Sudan (UNMIS) in de periode van april 2006 tot en met juli 2011</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anbieding eindevaluatie van de Nederlandse bijdrage aan de United Nations Mission in Sudan (UNMIS) in de periode van april 2006 tot en met juli 2011</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