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181
      <text:tab/>BRIEF VAN DE MINISTER VAN BUITENLANDSE ZAKEN</text:h>
      <text:p text:style-name="ifm_p_mt.3.76mm_ifm">Aan de Voorzitter van de Tweede Kamer der Staten-Generaal</text:p>
      <text:p text:style-name="ifm_p_mt.3.76mm_ifm">Den Haag, 6 maart 2012</text:p>
      <text:p text:style-name="ifm_p_mt.3.76mm_ifm">Hierbij bied ik u de reactie aan op het verzoek van de vaste commissie voor Buitenlandse Zaken van 3 februari 2012 inzake de actuele situatie in Kamp Ashraf.</text:p>
      <text:p text:style-name="ifm_p_mt.3.76mm_ifm">Ik verwijs tevens naar de Kamerbrieven van 15 november 2011 (29521, nr. 176) en van 18 maart 2011 (29521, nr. 163) en naar mijn antwoorden op de vragen van de leden Ormel en Van Bommel (Aanhangsel Handelingen II 2010/11, nr. 2560, Aanhangsel Handelingen II 2011/12, nr. 357 en Aanhangsel Handelingen II 2010/11, nr. 2497).</text:p>
      <text:h text:style-name="ifm_p_font.italic_mt.3.76mm_page.keep-with-next_ifm" text:outline-level="1">Actuele situatie in Kamp Ashraf</text:h>
      <text:p text:style-name="ifm_p_mt.3.76mm_ifm">Op 25 december jl. tekenden de Iraakse autoriteiten en de <text:span text:style-name="ifm_span_font.italic_ifm">United Nations Assistance Mission in Iraq</text:span> (UNAMI) een Memorandum of Understanding (MoU), waarin is vastgelegd dat de Iraakse regering de bewoners van Kamp Ashraf zal overbrengen naar een tijdelijke locatie, waar zij zich individueel en vrijwillig kunnen registreren bij de <text:span text:style-name="ifm_span_font.italic_ifm">United Nations High Commissioner for Refugees</text:span> (UNCHR). Voorafgaand aan deze registratie door UNHCR konden de bewoners ook aangeven of ze vrijwillig willen terugkeren naar Iran. Na de registratie komen zij in aanmerking voor hervestiging. UNAMI faciliteert dit proces en monitort het hele verhuizings- en registratieproces.</text:p>
      <text:p text:style-name="ifm_p_mt.3.76mm_ifm">Behalve de drie eerder naar Nederland teruggereisde bewoners met Nederlandse nationaliteit bleek zich eind november nog een vierde Nederlandse staatsburger in Kamp Ashraf te bevinden. Deze persoon is ook naar Nederland teruggekeerd. Met een andere bewoner, die nog verblijfsrecht in Nederland blijkt te hebben, is contact opgenomen.</text:p>
      <text:p text:style-name="ifm_p_mt.3.76mm_ifm">De Iraakse regering heeft aangegeven de mensenrechten van de bewoners te zullen respecteren. Niemand zal tegen zijn wil naar Iran worden uitgewezen. De Iraakse autoriteiten hebben de deadline voor ontruiming van Kamp Ashraf verzet van 31 december jl. naar 30 april 2012.</text:p>
      <text:h text:style-name="ifm_p_font.italic_mt.3.76mm_page.keep-with-next_ifm" text:outline-level="1">Actuele situatie in Kamp Hurriya (voormalig Camp Liberty)</text:h>
      <text:p text:style-name="ifm_p_mt.3.76mm_ifm">De VN hebben de voormalige Amerikaanse militaire basis Camp Liberty (nu Kamp Hurriya) nabij Bagdad gereed gemaakt als tijdelijke woonlokatie voor bewoners van Kamp Ashraf. Er zijn faciliteiten (keukens, sanitatie) aangelegd voor in eerste instantie 800 personen. Alle voorzieningen voldoen aan de voorwaarden van de VN.</text:p>
      <text:p text:style-name="ifm_p_mt.3.76mm_ifm">De eerste 400 bewoners van Kamp Ashraf zijn op 17 februari jl. naar Kamp Hurriya verhuisd. UNHCR kan nu individuele interviews op vrijwillige basis afnemen om de identiteit van de bewoners vast te stellen en hun vluchtelingenstatus te bepalen.</text:p>
      <text:h text:style-name="ifm_p_font.italic_mt.3.76mm_page.keep-with-next_ifm" text:outline-level="1">Arrestatiebevelen</text:h>
      <text:p text:style-name="ifm_p_mt.3.76mm_ifm">De Iraakse autoriteiten hebben bij navraag bevestigd dat tegen 128 bewoners van Kamp Ashraf arrestatiebevelen zijn uitgevaardigd op grond van de Iraakse terrorismewetgeving.</text:p>
      <text:h text:style-name="ifm_p_font.italic_mt.3.76mm_page.keep-with-next_ifm" text:outline-level="1">Standpunt van de Nederlandse regering</text:h>
      <text:p text:style-name="ifm_p_mt.3.76mm_ifm">Het standpunt van de regering is niet gewijzigd. De verhuizing naar Kamp Hurriya is begonnen. Dit is een positieve ontwikkeling, want hierdoor kan UNHCR de bewoners individueel registreren.</text:p>
      <text:p text:style-name="ifm_p_mt.3.76mm_ifm">De nieuwe Iraakse deadline voor de sluiting van Kamp Ashraf is op 30 april a.s. Een spoedige verhuizing van alle bewoners van Kamp Ashraf naar Kamp Hurriya vergroot de kansen op een vreedzame oplossing. Daarvoor is meer medewerking van de bewoners van Kamp Ashraf echter noodzakelijk.</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21, nr. 181<text:tab/><text:page-number text:select-page="current"/></text:p>
      </style:footer>
    </style:master-page>
    <style:master-page style:name="Landscape" style:page-layout-name="landscape-margin-text">
      <style:footer>
        <text:p text:style-name="footer">Tweede Kamer, vergaderjaar 2011-2012, 29 521,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ederlandse deelname aan vredesmissies; Brief regering; Reactie op verzoek van de vaste commissie voor Buitenlandse Zaken inzake de actuele situatie in Kamp Ashraf</dc:title>
    <meta:user-defined meta:name="OVERHEIDop.ParlID/DC.identifier">kst-29521-181</meta:user-defined>
    <meta:user-defined meta:name="OVERHEIDop.ondernummer">181</meta:user-defined>
    <meta:user-defined meta:name="DCTERMS.W3CDTF/DCTERMS.available">2012-03-13</meta:user-defined>
    <meta:user-defined meta:name="OVERHEIDop.KamerstukTypen/DC.type">Brief</meta:user-defined>
    <meta:user-defined meta:name="OVERHEIDop.dossiernummer">29521</meta:user-defined>
    <meta:user-defined meta:name="OVERHEIDop.documenttitel">Reactie op verzoek van de vaste commissie voor Buitenlandse Zaken inzake de actuele situatie in Kamp Ashraf</meta:user-defined>
    <meta:user-defined meta:name="OVERHEIDop.Parlementair/DC.type">Kamerstuk</meta:user-defined>
    <meta:user-defined meta:name="OVERHEIDop.indiener">U. Rosenthal</meta:user-defined>
    <meta:user-defined meta:name="OVERHEIDop.vergaderjaar">2011-2012</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Reactie op verzoek van de vaste commissie voor Buitenlandse Zaken inzake de actuele situatie in Kamp Ashraf</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