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21
               </text:p>
          </table:table-cell>
          <table:table-cell office:value-type="string" table:number-columns-spanned="2" table:style-name="parlementair.kopcel3">
            <text:p text:style-name="headtable.dossiertitel"> Nederlandse deelname aan vredesmissies
         </text:p>
          </table:table-cell>
          <table:covered-table-cell/>
        </table:table-row>
        <table:table-row>
          <table:table-cell office:value-type="string" table:number-columns-spanned="1" table:style-name="parlementair.kopcel3">
            <text:p text:style-name="headtable.dossiertitel">
               32 706
               </text:p>
          </table:table-cell>
          <table:table-cell office:value-type="string" table:number-columns-spanned="2" table:style-name="parlementair.kopcel3">
            <text:p text:style-name="headtable.dossiertitel"> Beveiliging zeevaartroutes tegen piraterij
         </text:p>
          </table:table-cell>
          <table:covered-table-cell/>
        </table:table-row>
        <table:table-row>
          <table:table-cell office:value-type="string" table:number-columns-spanned="1" table:style-name="parlementair.kopcel_last">
            <text:p text:style-name="headtable.stuktitel">Nr. 178
                  </text:p>
          </table:table-cell>
          <table:table-cell office:value-type="string" table:number-columns-spanned="2" table:style-name="parlementair.kopcel_last">
            <text:p text:style-name="headtable.stuktitel"> BRIEF VAN DE MINISTERS VAN BUITENLANDSE ZAKEN EN DEFENSIE
            </text:p>
            <text:p text:style-name="headtable.datum"/>
          </table:table-cell>
          <table:covered-table-cell/>
        </table:table-row>
      </table:table>
      <text:p text:style-name="algemeen">Aan de Voorzitter van de Tweede Kamer der Staten-Generaal</text:p>
      <text:p text:style-name="algemeen">Den Haag, 23 december 2011</text:p>
      <text:p text:style-name="algemeen">In de brief van 1 juni 2011 (Kamerstuk 29 521, nr. 168) hebben wij u, conform artikel 100 van de Grondwet, geïnformeerd over de verlenging van de deelneming aan de Navo-operatie
                  Ocean Shield en de EU-operatie Atalanta ter bestrijding van piraterij voor de kust van Somalië. Vanwege een aantal nieuwe
                  ontwikkelingen ontvangt u hierbij een aanvullende brief over de Nederlandse deelneming aan de Navo en EU-operaties.
               </text:p>
      <text:p text:style-name="tussenkop"><text:span text:style-name="tussenkop_vet">Wijziging mandaat Atalanta en inzet Autonomous Vessel Protection Detachments</text:span></text:p>
      <text:p text:style-name="algemeen">De Political and Security Committee heeft 16 december jl. ingestemd met enkele aanpassingen in het operatieplan van Atalanta.
                  Deze wijzigingen beogen de schaarse militaire middelen doelgerichter en doelmatiger in te zetten. Als gevolg van deze wijzigingen
                  is het mogelijk zelfstandige militaire beschermingsteams in te zetten aan boord van schepen van het World Food Program (WFP)
                  ter bescherming tegen piraterij. Deze Autonomous Vessel Protection Detachments (AVPD’s) beschikken net als de Nederlandse
                  VPD-teams aan boord van Nederlandse koopvaardijschepen over een eigen medische voorziening waardoor zij op grote afstand van
                  marineschepen kunnen worden ingezet. Door de inzet van AVPD’s kunnen marineschepen die anders zouden worden ingezet om WFP-transporten
                  te escorteren, andere taken van Atalanta uitvoeren en wordt de effectiviteit van deze operatie als geheel vergroot. De inzet
                  van AVPD’s is vooral de komende periode van belang omdat de operatie Atalanta kampt met een tekort aan marineschepen.
               </text:p>
      <text:p text:style-name="algemeen">De regering heeft besloten vanaf eind januari voor een periode van zes maanden een AVPD aan te bieden aan Atalanta ter bescherming
                  van WFP-schepen. Het AVPD wordt geplaatst aan boord van een door WFP gehuurd schip dat gedurende deze periode hulpgoederen
                  van het WFP zal vervoeren naar Somalië. Behalve Nederland overwegen enkele andere EU-lidstaten eveneens de inzet van een AVPD.
               </text:p>
      <text:p text:style-name="algemeen">Het AVPD zal worden ingezet op routes waarbij het WFP-schip de havens van Mombasa (Kenia), Dar-es-Salaam (Tanzania), Berbera,
                  Bosaaso en Mogadishu (alle Somalië) zal aandoen. Het AVPD is in staat ongeveer tien dagen zonder logistieke hulp van buitenaf
                  te opereren.
               </text:p>
      <text:p text:style-name="algemeen">Op het optreden van AVPD’s zijn de Rules of Engagement van Atalanta van toepassing. De risico’s verbonden aan deze inzet worden
                  aanvaardbaar geacht. De dreiging bestaat uit kleine groepen piraten met kleinkaliberwapens en raketwerpers. Piraten blijken
                  tot op heden niet in staat een succesvolle aanval uit te voeren op een koopvaardijschip wanneer zich aan boord een AVPD bevindt.
                  WFP voert regelmatig transporten uit naar Mogadishu en andere Somalische havens. In deze havens bestaat de dreiging uit een
                  aanslag door groepen met terroristische motieven. De dreiging in de haven van Mogadishu is hoog. In het afgelopen jaar heeft
                  zich, voor zover bekend, één aanslag door Al Shabaab tegen de haven van Mogadishu voorgedaan. Deze was mede door de beveiliging
                  niet succesvol. De veiligheidsmaatregelen in de havens, onder andere de aanvullende inspanningen van de Transitional Federal
                  Government en troepen van de African Union Mission in Somalia in de haven van Mogadishu, worden toereikend geacht.
               </text:p>
      <text:p text:style-name="algemeen">De Nederlandse bijdrage van een AVPD aan Atalanta heeft geen gevolgen voor de toegezegde VPD-inzet ten behoeve van Nederlandse
                  koopvaardijschepen.
               </text:p>
      <text:p text:style-name="tussenkop"><text:span text:style-name="tussenkop_vet">Financiën</text:span></text:p>
      <text:p text:style-name="algemeen">De additionele uitgaven die gemoeid zijn met de Nederlandse bijdrage van een AVPD aan de EU-operatie Atalanta worden geraamd
                  op € 1,3 miljoen. De additionele uitgaven komen in 2012 ten laste van de structurele voorziening «uitvoeren crisisbeheersingsoperaties»
                  van de Homogene Groep Internationale Samenwerking (HGIS) op de defensiebegroting.
               </text:p>
      <text:p text:style-name="ondertekening">De minister van Buitenlandse Zaken,</text:p>
      <text:p text:style-name="ondertekening.end">U. Rosenthal </text:p>
      <text:p text:style-name="ondertekening">De minister van Defensie,</text:p>
      <text:p text:style-name="ondertekening.end">J. S. J. Hill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521, Nr. 17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