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175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175
      <text:tab/>MOTIE VAN HET LID BRINKMAN</text:h>
      <text:p text:style-name="ifm_p_ifm">Voorgesteld 27 oktober 2011
      </text:p>
      <text:p text:style-name="ifm_p_mt.3.76mm_ifm">De Kamer,</text:p>
      <text:p text:style-name="ifm_p_mt.3.76mm_ifm">gehoord de beraadslaging,</text:p>
      <text:p text:style-name="ifm_p_mt.3.76mm_ifm">overwegende dat binnen de missie European Border Assistance Mission (EUBAM) Rafah de mogelijkheid bestaat dat Nederlandse militairen Palestijnse grensfunctionarissen gaan trainen en begeleiden;</text:p>
      <text:p text:style-name="ifm_p_mt.3.76mm_ifm">van mening dat de Palestijnse Autoriteit is ontstaan uit geweld en terreur en een directe bedreiging vormt voor de democratische rechtsstaat Israël;</text:p>
      <text:p text:style-name="ifm_p_mt.3.76mm_ifm">verzoekt de regering, onmiddellijk te stoppen met haar bijdrage en ondersteuning aan deze vreselijke missie,</text:p>
      <text:p text:style-name="ifm_p_mt.3.76mm_ifm">en gaat over tot de orde van de dag</text:p>
      <text:p text:style-name="ifm_p_mt.3.76mm_ifm"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521, nr. 17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521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ederlandse deelname aan vredesmissies; Motie; Motie Brinkman over stoppen met bijdrage aan EUBAM</dc:title>
    <meta:user-defined meta:name="OVERHEIDop.ParlID/DC.identifier">kst-29521-175</meta:user-defined>
    <meta:user-defined meta:name="OVERHEIDop.ondernummer">175</meta:user-defined>
    <meta:user-defined meta:name="DCTERMS.W3CDTF/DCTERMS.available">2012-02-16</meta:user-defined>
    <meta:user-defined meta:name="OVERHEIDop.KamerstukTypen/DC.type">Motie</meta:user-defined>
    <meta:user-defined meta:name="OVERHEIDop.dossiernummer">29521</meta:user-defined>
    <meta:user-defined meta:name="OVERHEIDop.documenttitel">Motie Brinkman over stoppen met bijdrage aan EUBAM</meta:user-defined>
    <meta:user-defined meta:name="OVERHEIDop.Parlementair/DC.type">Kamerstuk</meta:user-defined>
    <meta:user-defined meta:name="OVERHEIDop.indiener">H. Brinkman</meta:user-defined>
    <meta:user-defined meta:name="OVERHEIDop.vergaderjaar">2011-2012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Brinkman over stoppen met bijdrage aan EUB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0-27</meta:user-defined>
    <meta:user-defined meta:name="OVERHEID.TaxonomieBeleidsagenda/OVERHEID.category">Internationaal | Militaire missies</meta:user-defined>
    <meta:user-defined meta:name="OVERHEID.Informatietype/DC.type">officiële publicatie</meta:user-defined>
    <meta:user-defined meta:name="OVERHEIDop.versieInformatie"/>
  </office:meta>
</office:document-meta>
</file>