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VERSLAG VAN EEN ALGEMEEN OVERLEG
            </text:p>
            <text:p text:style-name="headtable.datum">Vastgesteld 6 oktober 2011
               
            </text:p>
          </table:table-cell>
          <table:covered-table-cell/>
        </table:table-row>
      </table:table>
      <text:p text:style-name="alineagroep">De vaste commissie voor Defensie<text:note text:id="ID-132545-d28e108" text:note-class="end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Braakhuis (GroenLinks) en De Caluwé (VVD).
               </text:p></text:note-body></text:note> en de vaste commissie voor Buitenlandse Zaken<text:note text:id="ID-132545-d28e129" text:note-class="endnote"><text:note-citation text:label="2">2</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15 september 2011 overleg gevoerd met minister Hillen van Defensie en minister Rosenthal van Buitenlandse Zaken
                     over:
                  </text:p>
      <text:list text:style-name="list-style-1">
        <text:list-item>
          <text:p text:style-name="list.start">
                           <text:span text:style-name="vet">de brief van de minister van Defensie, d.d. 18 mei 2011, over de Tussentijdse evaluatie kleinschalige missies 2010 (</text:span><text:span text:style-name="vet">29 521, nr. 167</text:span><text:span text:style-name="vet">);</text:span></text:p>
        </text:list-item>
        <text:list-item>
          <text:p text:style-name="list.cont">
                           <text:span text:style-name="vet">de brief van de minister van Defensie, d.d. 3 februari 2011, inzake de Toezegging financieel overzicht kleinschalige missies
                              2009 (</text:span><text:span text:style-name="vet">29 521, nr. 159</text:span><text:span text:style-name="vet">);</text:span>
                           
                        </text:p>
        </text:list-item>
        <text:list-item>
          <text:p text:style-name="list.cont">
                           <text:span text:style-name="vet">de brief van de minister van Buitenlandse Zaken, d.d. 11 februari 2011, inzake de Aanbieding van de eindevaluatie van de inzet
                              van Hr. Ms. Tromp en Hr. Ms. Johan de Witt in de piraterijbestrijdingsoperatie Atalantie voor de kust van Somalië (</text:span><text:span text:style-name="vet">29 521, nr. 160</text:span><text:span text:style-name="vet">);</text:span>
                           
                        </text:p>
        </text:list-item>
        <text:list-item>
          <text:p text:style-name="list.cont">
                           <text:span text:style-name="vet">de brief van de minister van Defensie, d.d. 21 maart 2011, inzake Nadere informatie over de kosten voor zorg en nazorg van
                              de inzet van Hr. Ms. Tromp en Hr. Ms. Johan de Witt in operatie Atalantie (</text:span><text:span text:style-name="vet">29 521, nr. 164</text:span><text:span text:style-name="vet">);</text:span>
                           
                        </text:p>
        </text:list-item>
        <text:list-item>
          <text:p text:style-name="list.cont">
                           <text:span text:style-name="vet">de brief van de minister van Defensie, d.d. 15 juni 2011, inzake de Evaluatie inzake de inzet van twee zelfstandige militaire
                              beveiligingsteam (Vessel Protection Detachement) (</text:span><text:span text:style-name="vet">32 706, nr. 10</text:span><text:span text:style-name="vet">);</text:span>
                           
                        </text:p>
        </text:list-item>
        <text:list-item>
          <text:p text:style-name="list.end">
                           <text:span text:style-name="vet">de brief van de minister van Defensie, d.d. 23 maart 2011, inzake Nadere informatie kosten inzet Vessel Protection Detachments
                              (</text:span><text:span text:style-name="vet">32 706, nr. 4</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voorzitter van de vaste commissie voor Buitenlandse Zaken,</text:p>
      <text:p text:style-name="ondertekening.end">Albayrak </text:p>
      <text:p text:style-name="ondertekening">De griffier van de vaste commissie voor Defensie,</text:p>
      <text:p text:style-name="ondertekening.end">De Lange </text:p>
      <text:p text:style-name="hardreturn"/>
      <text:p text:style-name="alineagroep"><text:span text:style-name="vet">Voorzitter: Van Beek</text:span></text:p>
      <text:p text:style-name="alineagroep.end"><text:span text:style-name="vet">Griffier: Lemaier</text:span></text:p>
      <text:p text:style-name="algemeen">Aanwezig zijn zes leden der Kamer, te weten: Van Beek, Ten Broeke, Holtackers, Hachchi, Timmermans en Brinkman,</text:p>
      <text:p text:style-name="algemeen">en minister Hillen van Defensie en minister Rosenthal van Buitenlandse Zaken, die vergezeld zijn van enkele ambtenaren van
                  hun ministerie.
               </text:p>
      <text:p text:style-name="algemeen">De <text:span text:style-name="vet">voorzitter</text:span>: Ik heet alle aanwezigen welkom bij dit algemeen overleg. Ik bepaal de spreektijd op zes minuten per woordvoerder.
               </text:p>
      <text:p text:style-name="alineagroep">De heer <text:span text:style-name="vet">Ten Broeke</text:span> (VVD): Voorzitter, ik heb in het in het verleden met mevrouw Hachchi meermaals gediscussieerd over Puntland. Ik moet nu ruiterlijk
                     erkennen dat ik het destijds niet altijd bij het rechte eind heb gehad, want wie schetst mijn verbazing: ik las in het marineblad
                     dat Puntland, zoals mevrouw Hachchi al had gezegd, over een kustwacht beschikt! Het ziet er misschien niet allemaal even stabiel
                     uit – men zou een OPV best kunnen gebruiken – maar hij bestaat wel. Dus bij dezen mijn erkenning voor de bijdrage van mevrouw
                     Hachchi destijds.
                  </text:p>
      <text:p text:style-name="alineagroep">Nederland droeg in 2010 bij aan zo'n vijftien kleinschalige missies. Dat zijn missies buiten Afghanistan, Libië en Somalië,
                     de piraterijmissie. Daarbij zijn ongeveer 250 mensen betrokken. Ik spreek graag mijn grote waardering uit voor het werk van
                     deze mensen, omdat wat zij doen, nog wel eens wat wegvalt in het geweld dat wij af en toe in de Kamer over andere missies
                     uitstorten. Ik vrees overigens dat het vandaag ook weer zo zal eindigen. Deze 250 mensen zitten in civiele missies, soms heel
                     kleine missies die niet in het oog springen. Het zijn echter wel vaak missies waarmee Nederland een heel nuttige civiele bijdrage
                     levert. Meestal is de situatie complex. Numeriek zijn deze misschien niet zo indrukwekkend, maar onze bijdrage is desondanks
                     toch heel erg nuttig.
                  </text:p>
      <text:p text:style-name="alineagroep">Ik wil een paar van deze kleinere missies uitlichten. Wij hebben in Darfur twee stafofficieren gestationeerd bij UNAMIC. Dat
                     is misschien een kleine bijdrage, maar het levert Nederland wel buitengewoon nuttige informatie op over de situatie op de
                     grond en over de mogelijkheden om het geweld te verminderen. Ondanks het feit dat het vooral om een personele missie gaat,
                     moet het mij van het hart dat de geringe materiaalkosten die aan deze missie verbonden zijn, vaak erg veel hoger uitvallen
                     dan de ramingen. Dat is toch een puntje van zorg waarover ik graag iets meer hoor van de minister van Defensie. Met het oog
                     op het beperkte HGIS-budget wil ik van de minister weten of er niet nauwkeuriger kan worden geraamd. Ik noemde UNMIS al en
                     die missie is drie keer duurder uitgevallen dan oorspronkelijk begroot. Het kostte bijna 1,3 mln. terwijl € 400 000 was begroot.
                  </text:p>
      <text:p text:style-name="alineagroep">EUFOR Althea. In 2010 heeft Nederland met 85 militairen bijgedragen aan deze missie in Bosnië. Eind 2011 zal dit aantal afgebouwd
                     zijn tot 75 en vanaf 19 november 2011 zal Nederland niet langer een bijdrage leveren. Iedereen die de bijdrage van de VVD
                     aan het debat hierover de afgelopen jaren heeft gevolgd, zal niet verbaasd zijn dat wij dit besluit kunnen velen. Je kunt
                     je namelijk terecht afvragen of het niet tijd is om deze missie te beëindigen en of de Koninklijke Marechaussee in andere
                     geweldsspectra beter op haar plaats zou zijn. Grote landen gingen ons overigens voor. Ik noem van die landen nadrukkelijk
                     Frankrijk, want dit land stopte met deze missie nota bene in het jaar dat het het voorzitterschap van de Europese Unie vervulde
                     en de EU dus onder zijn voorzitterschap met een evaluatie op de proppen kwam, waaruit bleek dat er nog een keer verlengd moest
                     worden. Nederland deed dat, maar Frankrijk lichtte zijn hielen!
                  </text:p>
      <text:p text:style-name="alineagroep">KFOR. De troepenmacht is in twee stappen gereduceerd van 15 000 tot 5000. In de evaluatie wordt gesproken over een derde stap:
                     een reductie tot 2 250 militairen. Wanneer kunnen wij deze derde stap verwachten? Ik heb Kosovo recentelijk bezocht en toen
                     heb ik opgemerkt dat men grote twijfels heeft over het mandaat van EULEX. Men vraagt zich af of het mandaat wel ruim genoeg
                     is om het werk adequaat te kunnen doen. Misschien kan de minister van Buitenlandse Zaken zijn appreciëring daarvan geven.
                     Is de minister van Buitenlandse Zaken eigenlijk wel in dit land geweest? Zo nee, is hij dan voornemens om dit land binnenkort
                     te bezoeken? Ik vraag dat, omdat ik wel enige behoefte heb geproefd om daar Nederlandse bewindspersonen tegen te komen. Wij
                     leveren immers een belangrijke bijdrage.
                  </text:p>
      <text:p text:style-name="alineagroep">UNMIS. Nederland droeg met 30 personen bij aan deze VN-missie in Sudan. De bijdrage is in augustus 2011 gestaakt vanwege de
                     opsplitsing van Sudan. Het kabinet beraadt zich sinds de notificatiebrief op een nieuwe inzet. Het is even afwachten wanneer
                     dat zal gebeuren. Ik wil er nu in ieder geval al wel voor pleiten om een voorstel voor een eventuele missie zo snel mogelijk
                     naar de Kamer te sturen. Ik wil daar namelijk zo snel mogelijk met het kabinet over in debat kunnen gaan.
                  </text:p>
      <text:p text:style-name="alineagroep">De eindevaluatie van de inzet van de Hr. Ms. Tromp en Hr. Ms. Johan de Witt bij operatie Atalanta. Van 17 februari tot 29 juni
                     2010 waren achtereenvolgens Hr. Ms. Tromp en Hr. Ms. Johan de Witt actief in deze EU-missie voor de kust van Somalië. Deze
                     missie verliep op zichzelf goed. Het mandaat en de opdracht waren helder. Nederland had verder genoeg invloed op de EU-operatie
                     in brede zin. Het probleem was wederom het ontbreken van een boordhelikopter op Hr. Ms. Johan de Witt. Dit werd gedeeltelijk
                     ondervangen door het gebruik van een Afloat Forward Operating Base (AFOB). Het is mij echter niet helemaal duidelijk hoe dat
                     in zijn werk gaat en hoe het in voorkomende gevallen in de toekomst zal gaan. Graag een toelichting.
                  </text:p>
      <text:p text:style-name="alineagroep.end">Verder was er binnen de EU-missie niet altijd voldoende zogenaamde chirurgische capaciteit aanwezig. Dit is ondervangen door
                     goed samen te werken met de NAVO en andere operaties. Goede samenwerking blijft ook hier van belang. Het effect van de operatie
                     is groot. In deze periode is er namelijk niet een schip aangevallen of gekaapt. Uiteindelijk is dat wel de primaire taak van
                     Atalanta. Het aantal verhinderde aanvallen op koopvaardijschepen door toedoen van Atalanta bedroeg in de eerste helft van
                     2010 36. Ook Defensie zelf concludeert dat tijdens de missie in 2010 is gebleken dat piraten steeds verder buiten het Somaliëbassin
                     opereren. De minister kent de opvatting van de VVD-fractie: er moeten zo snel mogelijk vessel protection detachments (vpd's)
                     aan boord worden geplaatst. Er liggen twee adviezen. Ik ga daar nu echter niet al te uitgebreid op in, omdat een overleg hierover
                     is voorzien. Duidelijk moge zijn dat het volgens mijn fractie tijd is voor actie en dan niet zozeer actie op het land. Op
                     dat punt kan het kabinet dan ook al heel lang op onze instemming rekenen. Wij waren tot nu toe als enige deze opvatting toegedaan,
                     maar de minister heeft gelukkig ook de opvatting dat wij daarvoor het VN-mandaat moeten gebruiken en daarbij de nadruk moeten
                     leggen op de bescherming van de koopvaardij. Graag een laatste stand van zaken van het overleg met de reders.
                  </text:p>
      <text:p text:style-name="alineagroep">Mevrouw <text:span text:style-name="vet">Hachchi</text:span> (D66): Laat ik beginnen met de heer Ten Broeke te bedanken voor de ruiterlijke erkenning dat Puntland wel degelijk over een
                     kustwacht beschikt.
                  </text:p>
      <text:p text:style-name="alineagroep.end">De heer Ten Broeke wijst er terecht op dat er actie moet worden ondernomen en dat de veiligheid van de koopvaardijschepen
                     daarbij voorop dient te staan. In de rapportage over de missie van Hr. Ms. Tromp en Hr. Ms. Johan de Witt staat echter dat
                     best management practices lang niet altijd worden uitgevoerd. Ik hoor de heer Ten Broeke daar niet over en dat is jammer,
                     want ik zou graag weten hoe de VVD hiertegen aankijkt.
                  </text:p>
      <text:p text:style-name="algemeen">De heer <text:span text:style-name="vet">Ten Broeke</text:span> (VVD): Ik oordeelde daarover na lezing van de evaluatie vooral positief, ook al kunnen sommige zaken ongetwijfeld worden
                  verbeterd. Ik noemde zelf al de operatiecapaciteit. Het belangrijkst lijken mij toch de adviezen van de commissie-De Wijkerslooth
                  onder leiding van Van Vollenhoven en daarover wil ik op dit moment, zoals ik al zei, niet te veel zeggen. Daarop zal de discussie
                  zich straks mijns inziens wel moeten richten. Slechts een deel van de kosten wordt doorberekend aan de reders. Dat heeft te
                  maken met het type inzet waarvoor Defensie heeft gekozen. Ik denk echter dat het anders, beter en veel efficiënter kan. Mevrouw
                  Hachchi kent de opvatting van mijn fractie en zij weet ook dat wij hierover nog te spreken komen op 12 oktober.
               </text:p>
      <text:p text:style-name="alineagroep">De heer <text:span text:style-name="vet">Holtackers</text:span> (CDA): Voorzitter. Op de agenda van vandaag staan documenten waarin wordt teruggeblikt op de activiteiten van onze krijgsmacht.
                     Het zijn zonder uitzondering activiteiten die bijdragen aan een betere en veiligere wereld. Het zijn activiteiten die onlosmakelijk
                     verbonden zijn met onveilige omgevingen en met veelal moeilijke arbeidsomstandigheden. Als je je dit realiseert en daarnaast
                     ziet wat er wordt bereikt, dan is een uiting van waardering en respect over het werk van onze mensen van Defensie op zijn
                     plaats. Bij dezen wil ik dat ook namens mijn fractie doen.
                  </text:p>
      <text:p text:style-name="alineagroep">Het overzicht van deze missies biedt in een oogopslag zicht op de veelvormigheid ervan. De missies verschillen in omvang,
                     duur, opdracht, gevaarzetting en mandaat. De geconsolideerde evaluatiegegevens in de rapporten laten echter ook een overeenkomst
                     zien. Die overeenkomst zit in de behaalde resultaten: op een enkele uitzondering na hebben de missies aan hun doelstellingen
                     voldaan. Daar waar dat niet het geval is, is het evident dat dit niet aan de inzet van onze mensen heeft gelegen, want «you
                     need two to tango».
                  </text:p>
      <text:p text:style-name="alineagroep">Deze constatering brengt mij bij mijn eerste vraag. De EU Police Mission in Bosnië-Herzegovina verloopt helaas niet zo heel
                     voortvarend. Corruptie en moeizame onderlinge verhoudingen zijn daar debet aan, zo vermeldt de evaluatie. Er is slechts in
                     beperkte mate voortgang geboekt en de leden van mijn fractie zouden graag willen weten of deze situatie heeft geleid tot het
                     bijstellen van de inhoudelijke doelstellingen van de missie of de ambities van deze missie. Of dient slechts de planning te
                     worden aangepast?
                  </text:p>
      <text:p text:style-name="alineagroep">De gang van zaken bij EUFOR Althea wordt besproken in paragraaf 2.1. Het is de leden van de CDA-fractie niet geheel duidelijk
                     wat er in de toekomst gaat gebeuren. Per 19 november 2011 – mijn collega van de VVD vermeldde het al – zullen wij niet meer
                     meewerken aan het executieve mandaat van EUFOR, maar er komt ook nog een evaluatie op Europees niveau. Dat gebeurt op ons
                     verzoek en ik zou graag horen of de resultaten daarvan al bekend zijn.
                  </text:p>
      <text:p text:style-name="alineagroep">Op verschillende plaatsen in de evaluatie wordt gerept over de bestrijding van criminaliteit, naast doelstellingen op het
                     gebied van training en security sector reform. Kan de minister ingaan op de vraag in hoeverre onze inspanningen op dit gebied
                     hebben geleid tot een verbetering van de situatie aldaar en onze eigen en de Europese informatiepositie met betrekking tot
                     die criminaliteit en dan met name de georganiseerde criminaliteit?
                  </text:p>
      <text:p text:style-name="alineagroep">Een enkel woord over de inzet van de defensieorganisatie binnen operatie Atalanta. Piraterijbestrijding is een belangrijk
                     onderwerp waarover wij binnenkort zullen overleggen. Ik zal daarom niet ingaan op de vraag hoe dat in de optiek van de CDA-fractie
                     het beste kan worden georganiseerd. Ik wil echter nu al wel aangeven dat mijn fractie het wil beperken tot het vraagpunt in
                     de evaluatie met betrekking tot het soms problematisch functioneren van de verbindingsmiddelen op zee. Is er inmiddels een
                     oplossing voorhanden? Is er al voortgang geboekt bij deze problematiek? En zo ja, zal daarmee dan de efficiency van toekomstige
                     missies verbeterd kunnen worden? Daarnaast was de lijst van resultaten, behaald door beide schepen, ronduit indrukwekkend.
                  </text:p>
      <text:p text:style-name="alineagroep.end">Tot slot een opmerking over de leereffecten van al onze belangrijke inzetten. Ik trof in de evaluatie van operatie Atalanta
                     een good practice aan met betrekking tot de inzet van een amfibisch transportschip. Wij hebben deze leerervaring gedeeld –
                     zo vermeldt de evaluatie – met Spanje. De CDA-fractie is benieuwd of de andere missies ook inzichten hebben opgeleverd die
                     het mogelijk maken om ons werk de volgende keer nog beter te doen. Tegelijkertijd zijn de leden van mijn fractie benieuwd
                     of er ervaringen zijn van missiepartners die hebben geleid tot vernieuwingen in onze werkwijze.
                  </text:p>
      <text:p text:style-name="alineagroep">Mevrouw <text:span text:style-name="vet">Hachchi</text:span> (D66): Voorzitter. Ik bedank de minister voor de brieven. Verder wil ik de waardering van mijn fractie uitspreken voor de
                     militairen die zich inzetten voor de missies. Het gaat om missies die minder in de schijnwerpers staan, maar tegelijkertijd
                     zijn het missies waarin de bevordering van de internationale rechtsorde concreet vorm krijgt. Het zijn de steentjes en de
                     stenen die Nederland bijdraagt aan het stabiliseren van conflicten en het handhaven van de vrede. De kwaliteit van deze bijdrage
                     is vaak indrukwekkend. Mijn fractie heeft daar veel waardering voor.
                  </text:p>
      <text:p text:style-name="alineagroep">In 2010 heeft Nederland meegedaan aan zo'n vijftien missies. Ik zal stilstaan bij enkele thema's en inzoomen op enkele specifieke
                     missies. Voordat ik dat doe, heb ik twee vragen voor de minister. In de evaluatie worden militairen die worden uitgezonden
                     als liaisons niet meegenomen. Graag hoor ik van de minister hoe het deze militairen vergaat. In de rapportage wordt verder
                     aangegeven dat de positie van uitgezonden personeel binnen missies onder VN-, EU- en NAVO-leiding veelal wordt gekenmerkt
                     door primitieve leefomstandigheden en instabiele veiligheidssituaties. Wat doet de minister om hierin verandering te brengen?
                  </text:p>
      <text:p text:style-name="alineagroep">Nederland is al sinds het midden van de jaren negentig actief op de Balkan. Daar is goed werk verricht. Zoals al eerder in
                     deze commissie naar voren is gekomen, duurt het allemaal vrij lang. In het laatste debat over kleinschalige missies zei de
                     minister van Defensie dat wij op den duur meer politiemensen kunnen uitzenden. Vindt hij dat nog steeds? En zo ja, is het
                     moment dan al daar?
                  </text:p>
      <text:p text:style-name="alineagroep">Het mandaat van UNMIS in Sudan is vanwege de totstandkoming van de nieuwe onafhankelijke staat Zuid-Sudan op 9 juli beëindigd.
                     De terugtrekking is begonnen. Hoe beoordeelt de minister de uitkomsten van deze missie? De afgelopen maand zijn in Zuid-Sudan
                     meer dan duizend doden gevallen. De VN trok hierover aan de bel. Wat zijn op dit moment de plannen voor Sudan?
                  </text:p>
      <text:p text:style-name="alineagroep">Piraterij. Wij spreken hier regelmatig over. Het zal dan ook bekend zijn dat de fractie van D66 voorkeur heeft voor een integrale
                     benadering. Er zijn fracties die heel graag zo veel mogelijk mariniers of zelfs private beveiligers op de schepen willen stationeren.
                     Mijn fractie zet die stap liever wat voorzichtiger. Tegen de fracties die alleen maar naar de problemen op zee kijken, zeg
                     ik: piraterij kost de internationale samenleving ruim $8 mld. per jaar. Dit bedrag stijgt mogelijkerwijs naar $15 mld. in
                     2015. Dat alles wordt volgens de Adviesraad Internationale Vraagstukken veroorzaakt door 1400 Somaliërs die rechtstreeks betrokken
                     zijn bij piraterij. Een groep van 1400 Somaliërs eist jaarlijks honderden miljoenen euro's losgeld en die krijgen ze ook nog
                     eens! Deze mensen kosten ons miljarden. Het is echter ook een groep die niet groter is dan een gemiddelde middelbare school.
                     Daarom zou ik hierover graag een keer in debat gaan met het kabinet.
                  </text:p>
      <text:p text:style-name="alineagroep">De minister stelt in de brieven en de rapportages terecht dat alleen een politieke oplossing voor het Somalische conflict,
                     gedragen door Somaliërs en hun leiders zelf, een einde kan maken aan de wetteloosheid die momenteel in grote delen van Somalië
                     heerst en waar piraten van profiteren. Daarom vraag ik het kabinet om de Nederlandse invloed in internationale fora te gebruiken.
                     Daarvoor kijk ik expliciet minister Rosenthal aan. Zo is het noodzakelijk om AMISOM, de militaire operatie van de Afrikaanse
                     Unie, en de transitieregering van Somalië bij te sturen. Zowel AMISOM als de Transitional Federal Government (TFG) schenden
                     het humanitaire oorlogsrecht en de mensenrechten. Ik heb begrepen dat het mandaat van AMISOM vernieuwd gaat worden. Dat is
                     een passend moment om de Nederlandse stem in dezen te laten horen. Ik denk daarbij aan tactische richtlijnen die gericht zijn
                     op burgerbescherming, het voorkomen van burgerdoden, een monitoringsysteem voor slachtoffers van het optreden van AMISOM en
                     de TFG en een onderzoek naar schendingen van het humanitair oorlogsrecht. Dit zijn allemaal voorstellen die kunnen worden
                     ingebracht. Kan de minister aangeven of hij de Nederlandse invloed hiervoor zal aanwenden?
                  </text:p>
      <text:p text:style-name="alineagroep">Los van de structurele, fundamentele aanpak van de situatie in Somalië is mijn fractie onder voorwaarden voorstander van zogenaamde
                     vpd's, vessel protection detachments. Een van die voorwaarden is dat de best management practices voor zeer kwetsbare transporten
                     en de routes waar collectieve bescherming niet mogelijk is, zo volledig mogelijk worden toegepast. In die gevallen moet deze
                     vorm van militaire bescherming mogelijk zijn. Uit de rapportage over de missie van Hr. Ms. Tromp en Hr. Ms. Johan de Witt
                     blijkt dat de reders zich niet houden aan deze best management practices. Kan de minister hiervan voorbeelden geven? Om welke
                     bmp's gaat het en waarom worden deze niet nageleefd?
                  </text:p>
      <text:p text:style-name="alineagroep">De inzet van vpd's. De exacte kosten hiervan zijn nog niet bekend. Wanneer kan de minister ons wel de exacte bedragen noemen?
                     Verder geeft hij aan dat de eerste inzet van vpd's gelukkig geen pogingen tot kapingen heeft gekend en dat de feitelijke effectiviteit
                     van de vpd's ter bescherming tegen piraterij daarom niet kan worden bepaald. Komt dit door de preventieve werking van militairen
                     die aan boord zijn gestationeerd of zijn deze militairen niet zichtbaar voor de piraten?
                  </text:p>
      <text:p text:style-name="alineagroep">De eerste vpd's zijn inmiddels ingezet. Mijn fractie gaat ervan uit dat de minister bij elke volgende inzet de Kamer betrekt.
                     Zoals aangegeven betreft het een nieuwe vorm van militaire inzet en gezien de risico's lijkt betrokkenheid van de Kamer mijn
                     fractie meer dan gewenst.
                  </text:p>
      <text:p text:style-name="alineagroep.end">Tot slot wordt in de rapportage over piraterij aangegeven dat Defensie nog steeds nieuwe tactieken ontwikkelt, waaronder het
                     zogenaamde preventief fouilleren op zee. De verwachting is echter dat ook de piraten niet stil blijven zitten. Creativiteit
                     en innovatie staan ook daar blijkbaar hoog op de agenda! Heeft Defensie inzicht in deze ontwikkelingen? Wat zijn met andere
                     woorden de verwachtingen over mogelijke escalatie van de strijd?
                  </text:p>
      <text:p text:style-name="algemeen">De <text:span text:style-name="vet">voorzitter</text:span>: Keurig binnen de tijd.
               </text:p>
      <text:p text:style-name="algemeen">De heer <text:span text:style-name="vet">Timmermans</text:span> (PvdA): Voorzitter, u kijkt naar mij met een blik van «gaat hem dat ook lukken?»
               </text:p>
      <text:p text:style-name="algemeen">De <text:span text:style-name="vet">voorzitter</text:span>: Ja. Die uitdaging gaat u aan, hè?
               </text:p>
      <text:p text:style-name="alineagroep">De heer <text:span text:style-name="vet">Timmermans</text:span> (PvdA): Voorzitter. Er zijn een paar redenen waarom een overleg over kleinere missies en de evaluatie van die missies belangrijk
                     is. De eerste reden is dat de Kamer de natuurlijke neiging heeft om heel veel aandacht te besteden aan missies, voordat ze
                     van start gaan en voordat het besluit is genomen om een missie doorgang te laten vinden. De tweede reden is dat er heel veel
                     aandacht wordt besteed aan grote missies die politiek gevoelig liggen. Dat gaat ten koste van de kleinere missies en al helemaal
                     van de evaluatie van die missies. Het is dan ook een goede zaak dat Kamer en kabinet de afgelopen jaren een praktijk hebben
                     ontwikkeld waarin wij het veel beter doen. Uit de brieven van het kabinet blijkt ook dat er geleerd wordt en dat het steeds
                     beter gaat.
                  </text:p>
      <text:p text:style-name="alineagroep">Uit de evaluatie blijkt dat er nog steeds dingen niet goed gaan. Het moet dus beter. Vaak is de oorzaak waardoor het niet
                     zo goed gaat, gelegen in de gebrekkige internationale organisatie. Dat is in ieder geval vaker de oorzaak dan gebrekkige nationale
                     organisatie. Maar ook nationaal kan het beter. Verder moeten wij ook uit respect voor het uitgezonden personeel aandacht besteden
                     aan deze missies. Uit eigen ervaring weet ik dat het vaak «fire and forget» is. Militairen worden soms met maar een paar collega's
                     naar een internationale missie gestuurd. Deze mensen merken vervolgens dat de aandacht in het vaderland en de aandacht van
                     de uitzendende organisatie toch vooral uitgaat naar de grote missies die om veel management vragen. Dat is begrijpelijk, maar
                     voor de militairen die uitgezonden worden op die kleinere missies is het vervelend en frustrerend.
                  </text:p>
      <text:p text:style-name="alineagroep">Niet zelden zijn de werkomstandigheden voor die militairen veel lastiger dan die van militairen die met een hele grote groep
                     collega's worden uitgezonden. Die militairen delen immers dezelfde cultuur, dezelfde eetvoorkeuren en dezelfde omgangsvormen.
                     Wat wij van kleine groepen uitgezonden militairen verwachten, is dan ook vaak veel lastiger. Ik vind dat de Kamer daaraan
                     zeker aandacht zou mogen besteden. In ieder geval zeg ik mevrouw Hachchi na: veel respect voor de militairen die deze moeilijke
                     missies op een goede manier volbrengen! Ik sta daarin niet alleen, want via mijn internationale lijnen krijgen ik telkens
                     weer te horen hoeveel waardering en respect men heeft voor de professionaliteit van de Nederlandse militairen en de Nederlandse
                     diplomaten die bij deze missies betrokken zijn. Dat compliment geef ik graag door aan de bewindslieden.
                  </text:p>
      <text:p text:style-name="alineagroep">EUFOR Althea. De Europese Unie weet daar eigenlijk niet zo goed raad mee en dat heeft er alles mee te maken dat Bosnië maar
                     geen staat wil worden. Begin oktober zijn er verkiezingen in Bosnië en daarna moeten wij maar weer zien hoe het verder gaat.
                     Deze uitzendingen naar Bosnië lijken daardoor een soort perpetuum mobile te worden. Wij hebben het al vaker besproken en toen
                     is meermaals gezegd: het moet maar eens een keer afgelopen zijn. Maar eerlijk gezegd zie ik geen alternatief voor voortdurende
                     Europese aanwezigheid. Als je de kosten van die aanwezigheid afzet tegen het alternatief, wegen de baten nog steeds ruim op
                     tegen de kosten. Het alternatief voor een staat die maar geen staat wil worden, is vaak immers weinig rooskleurig. Een en
                     ander neemt natuurlijk niet weg dat ook ik graag zou zien dat wij eindelijk eens een punt konden zetten achter deze missie.
                  </text:p>
      <text:p text:style-name="alineagroep.end">Kunnen de bewindslieden iets zeggen over de verhoudingen binnen de Europese Unie wat betreft de bijdrage aan EUFOR? De Nederlandse
                     bijdrage is inmiddels relatief bescheiden, maar desondanks zou ik toch graag iets meer horen over de burden sharing. Ik heb
                     namelijk niet de indruk dat van alle EU-lidstaten een bijdrage kan worden verwacht. Ik weet niet of de ministers bereid zijn
                     om hun collega's daarop aan te spreken. Ik hoop van wel, want dan zou de Nederlandse bijdrage op een gegeven moment beëindigd
                     kunnen worden.
                  </text:p>
      <text:p text:style-name="algemeen">De heer <text:span text:style-name="vet">Ten Broeke</text:span> (VVD): Ik worstel met hetzelfde dilemma als de heer Timmermans. Dat deed ik overigens ook al toen hij aan de andere kant
                  van de tafel zat. Hij kan het zich ongetwijfeld herinneren. Maar wat is nu de opstelling van de PvdA-fractie? Bent u soms
                  van mening dat wij eigenlijk nog een keer mee hadden moeten doen? Of vindt u dat wij met andere troepen betrokken hadden moeten
                  blijven? Ik vraag dat, omdat de andere landen inmiddels ook niet meer van hun stoel komen.
               </text:p>
      <text:p text:style-name="alineagroep">De heer <text:span text:style-name="vet">Timmermans</text:span> (PvdA): Dat laatste is waar. Ik vond en vind dat wij ons deel hebben gedaan en dat het een juiste beslissing is om onze aanwezigheid
                     niet in die omvang voort te zetten. Ik vraag beide bewindslieden echter wel hoe zij denken dat wij nu verder moeten. Wat is
                     volgens hun het langetermijnperspectief? Delen zij mijn analyse dat het ook na de komende verkiezingen onvermijdelijk is dat
                     er Europese politiemensen gestationeerd blijven? Ik vraag dat, omdat in dit gebied heel snel rellen uitbreken en dan moet
                     je ook heel snel «escalatiedominantie kunnen plegen». Dat betekent dat de politie over stevige, robuuste achtervang moet beschikken
                     en dan kom je al snel uit bij militairen. Dat is de klem waarin wij zitten en ik hoor dan ook graag wat de Nederlandse rol
                     wordt bij die permanente aanwezigheid.
                  </text:p>
      <text:p text:style-name="alineagroep">Voorzitter. Ik sluit mij aan bij de vragen die door mijn collega's over andere missies zijn gesteld. Ik wil nog wel even inzoomen
                     op Sudan. Het is onvermijdelijk dat de internationale gemeenschap daar op een of andere manier aanwezig blijft. Ik denk niet
                     dat die twee partijen het samen kunnen oplossen. Je ziet dat beide kanten de neiging hebben om over te gaan tot ethnic cleansing
                     en dat beide kanten wraak denken te moeten nemen op wie zij als de ander zien. In het Noorden is het al een paar keer zover
                     gekomen en het dreigt nu ook in het Zuiden te gebeuren. Kan de minister van Buitenlandse Zaken mij zeggen hoe de internationale
                     gemeenschap daarmee omgaat? Het mandaat loopt ten einde en daarom is het begrijpelijk dat de aanwezigheid wordt afgebouwd.
                     Maar welke plannen zijn er om te voorkomen dat het daar opnieuw misgaat?
                  </text:p>
      <text:p text:style-name="alineagroep.end">Tot slot Atalanta. Het viel mij op dat uit de evaluatie blijkt dat de EU tekortschiet op het punt van de planning van dit
                     soort operaties. De EU is daar nog niet goed genoeg in, zie bijvoorbeeld het ontbreken van adequate medische capaciteit. Als
                     je dergelijke capaciteit niet achter de hand hebt, laat je je militairen echt onnodige risico's lopen. Het is goed gegaan,
                     vaak omdat men problemen houtje-touwtje heeft opgelost, maar dat neemt niet weg dat de planning gewoon op orde zou moeten
                     zijn. Hoe denken de ministers dat de EU dit in de toekomst beter kan doen? Wij kunnen het in ieder geval niet voor onze verantwoordelijkheid
                     nemen dat wij militairen uitzenden op missies waarin zij onverantwoorde risico's lopen, bijvoorbeeld omdat de medische zorg
                     en andere logistieke ondersteuning slecht is geregeld.
                  </text:p>
      <text:p text:style-name="alineagroep">De heer <text:span text:style-name="vet">Brinkman</text:span> (PVV): Voorzitter. Ook de PVV-fractie heeft uiteraard niets dan waardering en respect voor de militairen die wij voor kleine
                     missies hebben uitgezonden!
                  </text:p>
      <text:p text:style-name="alineagroep">Wij evalueren vandaag de kleine missies. Dat is een goede zaak, want het zijn vaak vergeten missies. Burgers in Nederland
                     weten vaak niet wat onze mensen allemaal doen en dat is onterecht. Ik vind overigens dat de waardering en het respect voor
                     Defensie in het algemeen te wensen overlaten, want hoe je het ook wendt of keert: wij hebben een geweldig defensieapparaat.
                     Daar doet het feit niets aan af dat Defensie op dit moment financieel zo sterk onder vuur ligt. Ik wil een aantal missies
                     de revue laten passeren en daarna nog een paar algemene opmerkingen maken. Ik begin met de Balkan.
                  </text:p>
      <text:p text:style-name="alineagroep">De vorige sprekers hebben al het een en ander over de Balkan gezegd. Bosnië kent nog steeds de nodige problemen en de mening
                     van de PVV-fractie daarover zal de ministers duidelijk zijn. Wij vinden dat achter de Nederlandse bijdrage aan missies in
                     Bosnië een punt moet worden gezet. Ik ben dan ook zeer benieuwd om te horen hoe de ministers hier tegenaan kijken. Zien zij
                     het met andere woorden gebeuren dat hieraan in de nabije toekomst een einde komt?
                  </text:p>
      <text:p text:style-name="alineagroep">De PVV draagt Soedan een warm hart toe. Hoewel wij ons ernstige zorgen maken over Zuid-Soedan vinden wij dat de problemen
                     daar regionaal moeten worden opgelost. Hoe betrouwbaar is dat echter? Hoe kijkt de minister van Buitenlandse Zaken daar tegenaan?
                     Hoe betrouwbaar is die visie? Verwacht de minister daar in de toekomst grotere problemen en meer aandacht voor Nederland?
                  </text:p>
      <text:p text:style-name="alineagroep">Ik kom te spreken over de evaluatie van operatie EU Atalanta. Ik ben daar met een werkbezoek van de commissie langs geweest
                     en ben zeer onder de indruk van de inzet van de twee fregatten aldaar en van de professionaliteit van de marine. De evaluatie
                     gaat naar mijn mening niet ver genoeg. Ik zie meer in een toekomstige visie over hoe wij erin moeten zitten. Dat moet niet
                     meer in EU-verband. Ook moet er meer aandacht zijn voor de bescherming van onze eigen handelsvloot. De PVV is een groot voorstander
                     van de inzet van groepen mariniers op onze eigen handelsvloot. Daarover is eerder gesproken en er is zelfs iets geopperd vanuit
                     het ministerie. Hoe kijkt men daar nu tegenaan? Hoewel mijn fractie tevreden is over de inzet van de fregatten zal onze positie
                     tegenover toekomstige EU-missies daardoor niet wijzigen. Wij blijven daar verre van. Wij willen geen toekomstig Europees leger,
                     zo zeg ik ook maar even tot minister Hillen.
                  </text:p>
      <text:p text:style-name="alineagroep">De politietrainingsmissie wordt ook even aangehaald in de stukken. Het moge duidelijk zijn dat mijn fractie daartegen was
                     en het zal geen verrassing zijn dat zij er nog steeds tegen is. Wij zullen hierover vanavond een plenair debat voeren, maar
                     het is goed dat uiteindelijk zal worden uitgesproken dat de mensen daar in een zeer gevaarlijk gebied werken, dat zij in merendeel
                     militairen zijn en dat het een zware belasting is. Ik vind dat het van respect getuigt tegenover Defensie en de militairen
                     om dat gevaarlijke terrein te benadrukken in deze militaire missie.
                  </text:p>
      <text:p text:style-name="alineagroep.end">Mijn laatste opmerking betreft EUBAM. In de evaluatie staat de zinsnede dat de missie mogelijk in 2011 haar taken zal uitbreiden
                     met het opleiden, trainen en begeleiden van Palestijnse grensfunctionarissen. De bescherming en de beveiliging van Israel
                     als enige echte democratie in het Midden-Oosten is voor de PVV een zeer belangrijk goed. Hoe kijkt het kabinet gezien de huidige
                     stand van zaken – de zeer explosieve situatie die zich van alle kanten rondom Israël voordoet – aan tegen deze zinsnede? Is
                     men nog steeds van mening dat Nederlandse militairen daar samen met toekomstige Palestijnse grensfunctionarissen moeten rond
                     paraderen? Het moge duidelijk zijn dat de PVV daar zwaar tegen is. Diplomatiek gezien lijkt het mij ook zeer, zeer onverstandig.
                     Ik hoor graag de mening van de minister van Buitenlandse Zaken daarover.
                  </text:p>
      <text:p text:style-name="algemeen">Mevrouw <text:span text:style-name="vet">Hachchi</text:span> (D66): Ik krijg graag een verduidelijking van de woorden van de heer Brinkman. De PVV is pertinent tegen samenwerking met
                  Palestijnse grensbewakers. Wat stelt de PVV dan precies voor in het belang van Israël?
               </text:p>
      <text:p text:style-name="algemeen">De heer <text:span text:style-name="vet">Brinkman</text:span> (PVV): Het was natuurlijk in het belang van Israël geweest als wij de Gazastrook en de Westelijke Jordaanoever niet hadden
                  opgegeven en als er geen autoriteit was gegeven aan de Palestijnse terroristenleiders. Daar zijn fouten gemaakt. Als wij die
                  fouten met de steun van mevrouw Hachchi kunnen terugdraaien, zou mij dat heel blij maken.
               </text:p>
      <text:p text:style-name="algemeen">De heer <text:span text:style-name="vet">Ten Broeke</text:span> (VVD): Wij hebben van de heer Brinkman de gebruikelijke bijdrage gehoord over de missies: lof toezwaaien aan de militairen
                  voor missies die zijn partij verder ongezien niet steunt, natuurlijk met uitzondering van de piraterijmissie. De heer Brinkman
                  constateert over de laatstgenoemde missie zelf dat hij de effectiviteit ervan heeft kunnen waarnemen. Zo gauw er echter een
                  blauwe vlag op komt, heeft hij daar zo'n hekel aan dat hij alleen al om die reden zegt: ik steun het niet en zal het in de
                  toekomst ook niet steunen. Kan de heer Brinkman eens een keer proberen om voorbij dit soort gemakkelijke statements, waarachter
                  volgens mij geen enkele argumentatie schuilgaat, te gaan en uit te leggen waarom hij een missie die hij steunt – de anti-piraterijoperatie
                  – en waarvan hij zelf heeft geconstateerd dat het Europese deel ervan wel degelijk effectief is, niet meer kan steunen omdat
                  er een Europese vlag aan boord gehesen wordt?
               </text:p>
      <text:p text:style-name="algemeen">De heer <text:span text:style-name="vet">Brinkman</text:span> (PVV): Dat is een beetje een domme vraag. Volgens mij geeft de heer Ten Broeke het antwoord namelijk zelf al: het is een
                  Europese vlag die erop staat. Hij weet donders goed dat wij faliekant tegen een Europees leger zijn en dat wij faliekant tegen
                  elke soevereiniteitsoverdracht aan Europa zijn. Wat dat betreft is het dus een compleet domme vraag. Het is ook een wederkerige
                  vraag aan collega Ten Broeke, want in dit geval zou de VVD zich misschien een spiegel moeten voorhouden. De VVD gaat in dit
                  kabinet in zee met linkse partijen die geweld eigenlijk categorisch afwijzen. Zij stuurt militairen naar een missiegebied
                  dat levensgevaarlijk is en gaat akkoord met de benaming «civiele missie». Met alle respect vind ik dat collega Ten Broeke
                  de militairen wat dat betreft verraadt.
               </text:p>
      <text:p text:style-name="algemeen">De <text:span text:style-name="vet">voorzitter</text:span>: Dat was een afsluiting. Wij gaan naar het antwoord van de kant van de regering. Als eerste spreekt de minister van Buitenlandse
                  Zaken.
               </text:p>
      <text:p text:style-name="alineagroep">Minister <text:span text:style-name="vet">Rosenthal</text:span>: Voorzitter. Dank aan de leden van de commissie voor hun inbreng in eerste termijn. Daarbij uit ik mijn bijzondere dank voor
                     de wijze waarop zij hebben benadrukt dat wij het hier weliswaar over «kleine missies» hebben, maar dat je moet bedenken: je
                     zult er maar aan staan in verre gebieden, soms zelfs als eenling. Er is een missie waarbij wij één iemand ergens in een ver
                     land het werk hebben laten doen, namelijk die in Mali. Die bijdrage is inmiddels beëindigd, maar daar is dus één persoon bezig
                     geweest. In dat soort situaties is men onder moeilijke omstandigheden bezig. Veel dank dus voor de waardering die wordt uitgesproken
                     voor alle mannen en vrouwen die zich inzetten in deze missies. Ik zeg er even bij: militaire en civiele en gemengde missies.
                     Het is inderdaad belangrijk en soms ook zonder meer gevaarlijk werk. De erkentelijkheid daarvoor is duidelijk aanwezig en
                     wordt gedeeld door mij en ongetwijfeld ook door collega Hillen.
                  </text:p>
      <text:p text:style-name="alineagroep">De Nederlandse benadering uit zich erin dat er een verscheidenheid aan professionals aan de slag is; niet alleen militairen,
                     politiemensen en mensen van de Koninklijke Marechaussee maar ook mensen uit de rechtspraktijk, waarnemers, trainers en wat
                     dies meer zij. De ambitie zit hem in de context van artikel 9 van de Grondwet: de bevordering van de ontwikkeling van de internationale
                     rechtsorde. Dat is niet voor niets, want veiligheid is cruciaal. Om Nederland veilig te houden is ook internationaal actief
                     optreden nodig.
                  </text:p>
      <text:p text:style-name="alineagroep">In het verlengde van wat de heer Timmermans in het kader van een specifiek punt naar voren heeft gebracht c.q. in een vraag
                     heeft vervat, zeg ik dat die verantwoordelijkheid in internationaal verband wordt genomen: in Europees verband, in NAVO-verband
                     en in VN-verband. Wij praten dan natuurlijk ook over burden sharing en risk sharing. Als bondgenootschappen een beroep op
                     Nederland doen, of dat nu klein is zoals in NTM-I Irak, of groot of redelijk groot in weer andere gebieden, dan moeten wij
                     dat serieus nemen. De situatie in de wereld wordt er niet gemakkelijker op. Je zou bijna zeggen dat de turbulenties vandaag
                     de dag niet meer incidenteel zijn maar structureel. Dat zorgt voor een specifieke verantwoordelijkheid bovenop datgene wat
                     door de jaren heen al aan de orde is geweest.
                  </text:p>
      <text:p text:style-name="alineagroep">De lessen uit de evaluatie 2010 lijken wat de regering betreft vooral te zijn dat wij met een gecoördineerde benadering het
                     meeste resultaat boeken – het wordt vandaag de dag door de bondgenoten ook bijna verwacht dat wij met die gecoördineerde benadering
                     werken – en dat wij tijdens missies de oplossingen vooral op regionaal en lokaal terrein zoeken. Een andere les die er zonder
                     meer in zit is dat de samenwerking in het verband van VN, EU of NAVO beter moet en beter kan. Dat speelt vooral vaak bij de
                     samenwerking tussen de EU en de NAVO. Daarin zijn vergaande verbeteringen geboekt maar wij moeten er met elkaar toch bovenop
                     zitten.
                  </text:p>
      <text:p text:style-name="alineagroep">Dat waren een paar algemene opmerkingen. Ik kom nu bij de verschillende missies waarvoor specifiek mijn aandacht is gevraagd.
                     Collega Hillen zal in zijn beantwoording ongetwijfeld ook zijn aandeel leveren met betrekking tot deze missies. Ik begin met
                     Bosnië. Bij een eerdere bespreking van deze missie is reeds geconstateerd dat het daar politiek gesproken niet opschiet. Ik
                     herinner mij nog goed dat een van de leden van de commissie het in die discussie had over het probleem van de hospitalisering
                     van de conflicten daar. Bosniaks, Serven, Kroaten; het schiet niet op met het naar één punt brengen van deze verschillende
                     bevolkingsgroepen. De stand van zaken per half september 2011 is dat de veiligheidssituatie al geruime tijd kalm is maar nog
                     steeds niet stabiel is. Dat is een herhaling van de opmerking die ik de vorige keer heb gemaakt.
                  </text:p>
      <text:p text:style-name="alineagroep">Inmiddels is in beide entiteiten, dus in de Bosnisch-Kroatische federatie en de Republika Srpska, een regering gevormd maar
                     er is nog steeds geen regering op staatsniveau. De federale inslag blijft dus maar hangen. President Dodik van de Republika
                     Srpska heeft het referendum weliswaar afgeblazen – dat was een mooi succes voor de Hoge Vertegenwoordiger van de Europese
                     Unie Ashton – maar hij doet nog steeds op afscheiding gerichte uitlatingen. De Nederlandse inzet, zo zeg ik ook tot de heer
                     Holtackers die daar nadrukkelijk om vroeg, is en blijft dat wij trouw blijven aan «Dayton» en dat wij de sluiting van het
                     kantoor van de Hoge Vertegenwoordiger waar allerlei lidstaten op zitten te pressen, slechts accepteren als aan de vijf plus
                     twee voorwaarden is voldaan. Dat is de context waarin de missies moeten worden geplaatst.
                  </text:p>
      <text:p text:style-name="alineagroep">Aan EUFOR Althea draagt Nederland maximaal 75 mensen bij. Wij gaan richting een afbouw en een omvorming. Het eindigt voor
                     Nederland met een trainingscapaciteit in de orde van grootte van vijf personen. Wij gaan dus toch wel afbouwen. Wij willen
                     meehelpen aan de dehospitalisering van het conflict daar. De commandant van EUFOR komt dit najaar met een voorstel tot omvorming
                     van de missie. Ik wijs erop dat ten aanzien van Bosnië-Herzegovina voortdurend in EU-verband over de zaak wordt gepraat en
                     er wel degelijk pressie wordt uitgeoefend. Wij mogen hopen dat wij daar op een gegeven moment toch stappen kunnen zetten.
                  </text:p>
      <text:p text:style-name="alineagroep">Over Kosovo zou ik een lang verhaal kunnen vertellen maar dat doe ik niet. In Europees verband zitten wij met het enorme obstakel
                     dat vijf leden van de EU Kosovo niet erkennen. Dat levert beletselen op om daar effectief te kunnen optreden. Er moet voortdurend
                     gemedieerd worden. Er moet voortdurend worden gezocht naar vergelijk en compromis. Dat helpt niet. Het is de commissie gevoegelijk
                     bekend dat er voortdurend pogingen zijn om de dialoog tussen Servië en Kosovo op gang te krijgen. Het loopt bijzonder moeilijk.
                     In die dialoog is afgesproken om de wederzijdse handelsembargo's met ingang van morgen op te heffen. Desondanks verdwijnen
                     de spanningen om vervolgens binnen de kortste keren weer op te lopen. De retoriek aan weerszijden is buitengewoon problematisch.
                     De Nederlandse inzet is dat wij ook hier unilaterale acties afkeuren en dus voortdurend op de dialoog pressen.
                  </text:p>
      <text:p text:style-name="alineagroep">De missie in Kosovo, KFOR, had in eerste instantie een volume van 5 500 man, later</text:p>
      <text:p text:style-name="alineagroep">teruggebracht tot 2200. Het Nederlandse aandeel bestond uit vier mensen maar wordt nu teruggebracht tot drie. In de analyse
                     van de NAVO staat dat de bijdrage nog eens opnieuw dient te worden bezien. De heer Ten Broeke heeft gevraagd naar mijn reisprogramma.
                     Ik kan hem melden dat Kosovo zeker op mijn lijstje staat. Ten slotte meld ik ten aanzien van Kosovo dat in EU-verband vooral
                     speelt dat wij het de komende tijd moeten hebben van een zeer krachtige speciale vertegenwoordiger. Vooralsnog is de heer
                     Gentilini bezig, maar ik neem aan dat dit tijdelijk is. Er wordt echt gezocht naar een pure zwaargewicht.
                  </text:p>
      <text:p text:style-name="alineagroep">Ik kom te spreken over AMISOM in Somalië. Tot mevrouw Hachchi zeg ik dat de mensenrechtenproblematiek in Somalië natuurlijk
                     een zwaar punt is. Daarom zetten wij bij alles wat daar gebeurt steeds in op security sector reform en criminal justice sector
                     reform. Ik voeg eraan toe dat bij welke missie dan ook in Afrika het gebrek aan daadkracht en eensgezindheid van de Afrikaanse
                     Unie zorgen baart; ik zie enkele leden van de commissie instemmend knikken. Dat helpt niet.
                  </text:p>
      <text:p text:style-name="alineagroep.end">Over UNMISS in Zuid-Soedan heeft de commissie een kennisgevingsbrief ontvangen. Wij onderzoeken op dit ogenblik de mogelijkheden
                     en wenselijkheden van een missie ter zake. Wij hopen de Kamer daarover eind september, begin oktober te informeren. Zonder
                     in details te treden kan ik al een paar punten noemen. Voor collega Hillen en mij geldt dat wij voor deze missie datgene willen
                     doen wat strikt nodig is en niet meer dan dat. De internationale aandelen in deze missie spelen daarin natuurlijk een rol.
                     De totale missie zal om en nabij de 7 000 militairen bedragen en ruim 3 000 civiele personen. De Nederlandse bijdrage zal
                     daartoe kwantitatief niet in verhouding staan. Als wij in dit kader over burden sharing praten, moet worden gedacht aan een
                     betrekkelijk gering aandeel maar wel van kwalitatief hoogstaande aard.
                  </text:p>
      <text:p text:style-name="alineagroep">Mevrouw <text:span text:style-name="vet">Hachchi</text:span> (D66): Ik ben zelf onlangs ook in de regio geweest en heb de kans gehad om met mensen te spreken. Ik heb het dan over de
                     Hoorn van Afrika, Somalië en de rol van AMISOM en TFG in het gebied. Ik heb ook gehoord dat er een gebrek is aan daadkracht
                     en eensgezindheid in de Afrikaanse Unie. Er is echter ook een rol voor de internationale gemeenschap in dezen; ik noem de
                     VN, de NAVO en de EU. Nederland heeft wegen om via de internationale gemeenschap invloed uit te oefenen op de Afrikaanse Unie.
                     Wil de minister daarop reageren, ruimer dan met de woorden dat er geen eensgezindheid is binnen de Afrikaanse Unie, want dat
                     is duidelijk?
                  </text:p>
      <text:p text:style-name="alineagroep.end">Er ligt nu een kans om het VN-mandaat van AMISOM te vernieuwen. Er ligt ook een kans om een punt te maken als het gaat om
                     de mensenrechten en het humanitair oorlogsrecht die daar met voeten worden getreden, nota bene door AMISOM en TFG. Ook daarop
                     krijg ik graag een reactie van de minister. Welke wegen kan Nederland binnen de internationale gemeenschap bewandelen om hierop
                     invloed uit te oefenen?
                  </text:p>
      <text:p text:style-name="algemeen">Minister <text:span text:style-name="vet">Rosenthal</text:span>: Als het om de Afrikaanse Unie gaat, zijn de opmerkingen van mevrouw Hachchi aan mij welbesteed. Om even een ander land te
                  noemen waarin wij een missie hebben: in de internationale contactgroep wordt inzake Libië voortdurend geprobeerd om de Afrikaanse
                  Unie op koers te krijgen. Daar lukt het niet. Het lukt op vele andere punten trouwens ook niet, al was het maar omdat een
                  toch niet onbelangrijk land binnen de Afrikaanse Unie, Zuid-Afrika, op dit ogenblik een nogal vlottende koers vaart. De ene
                  keer gaat het land de ene kant op en de andere keer gaat het de andere kant op. Dat helpt niet. Ik heb de leden der commissie
                  niet horen protesteren tegen de opmerking dat wanneer het om missies gaat, het toch vooral in eerste instantie moet gaan om
                  lokale en regionale aanwezigheid. Je hoopt dan dat dit ook vanuit die landen komt. De druk op de Afrikaanse Unie om ter zake
                  te komen is er, ook van Nederlandse zijde, maar ik ben er juist op dit moment zeer bezorgd over. Dan de vraag over AMISOM.
                  Wanneer het om Somalië, Somaliland en Puntland gaat, zijn wij in een ander verband volop actief. Ik zie nog niet meteen dat
                  wij onze ogen ook moeten richten op een bijdrage aan AMISOM. Ik zeg het maar zoals het is.
               </text:p>
      <text:p text:style-name="algemeen">Mevrouw <text:span text:style-name="vet">Hachchi</text:span> (D66): Ik stelde ook niet voor om een bijdrage te leveren aan AMISOM. Het gaat mij erom dat zowel AMISOM als TFG de mensenrechten
                  schendt. Het humanitair oorlogsrecht wordt daar niet toegepast. Ik vraag de minister van Buitenlandse Zaken om vanuit de representativiteit
                  van Nederland binnen de internationale fora invloed uit te oefenen om de mensenrechten op de kaart te zetten. Ik weet dat
                  het kabinet de rechtstaat, de democratie en de mensenrechten hoog in het vaandel heeft. Dit is een kans. Wij kunnen het probleem
                  niet oplossen maar wij kunnen er wel voor zorgen dat de instanties die door de internationale gemeenschap worden gesteund,
                  zich houden aan de fundamentele waarden die wij met zijn allen delen.
               </text:p>
      <text:p text:style-name="algemeen">Minister <text:span text:style-name="vet">Rosenthal</text:span>: De vraag stellen is hem beantwoorden; natuurlijk. Dit past ook in het andere algemene punt dat wij uit de evaluatie 2010
                  halen. Als wij ergens actief zijn met een missie – militair, civiel dan wel gemengd – leveren wij daar een geïntegreerde inspanning.
                  Vanuit het Nederlandse perspectief spelen rechtsstatelijkheid en mensenrechten daarbij altijd een zware rol. Resolutie 1325
                  is in mijn geheugen gegrift; het aandeel en de rol van vrouwen in allerlei conflictgebieden. Kortom: het is preaching to the
                  converted, om het in goed Nederlands te zeggen.
               </text:p>
      <text:p text:style-name="algemeen">De heer <text:span text:style-name="vet">Brinkman</text:span> (PVV): De minister van Buitenlandse Zaken komt met een aantal gegevens die mij nog niet bekend waren, bijvoorbeeld over de
                  aantallen. Ik heb toch sterk het vermoeden dat er meer gegevens beschikbaar zijn, misschien ook over de omvang van de bijdrage
                  van Nederland. Ik vraag mij ten eerste af hoe dit precies zit. Ten tweede had de minister het over militaire en civiele missies.
                  Kunnen wij dan in ieder geval bij voorbaat al vaststellen dat het een militaire missie is? Al is de bijdrage van Nederland
                  in de toekomst heel erg civiel, dan nog is het een civiele bijdrage aan een militaire missie. Ik vraag mij elke keer het volgende
                  af. Aan de ene kant klaagt de minister van Defensie steen en been over de deplorabele staat van defensie. Zelfs coalitiepartijen
                  hebben het daarover. Dat is terecht, want er moet stevig worden bezuinigd bij Defensie. Aan de andere kant knikt men altijd
                  wel ja als er weer een verzoek komt vanuit Defensie om te leveren voor een missie. Volgens mij is het nulpunt bij Defensie
                  nu wel zo'n beetje bereikt. Begrijp ik het goed dat de toekomstige missie volledig uit ontwikkelingssamenwerkingsgelden wordt
                  betaald?
               </text:p>
      <text:p text:style-name="algemeen">Minister <text:span text:style-name="vet">Rosenthal</text:span>: De interruptie van de heer Brinkman bevat een aantal impliciete vragen. Ik ga eerst procedureel aan de gang en vraag de
                  heer Brinkman om rustig de brief van de regering met betrekking tot Zuid-Soedan af te wachten. Ik kan hem op voorhand zeggen
                  dat hij geheel tevreden zal zijn als hij deze brief leest. Ik ben ervan overtuigd dat hij, anders dan bij sommige andere missies,
                  steun aan deze missie zal verlenen. Dit is natuurlijk een beetje flauw, maar wij zitten in de fase van het onderzoeken van
                  de mogelijkheden en wenselijkheden van UNMISS. Wij doen dat op basis van de kennisgevingsbrief. Daarvoor zijn nu activiteiten
                  verricht. Wij gaan nu precies passen en meten en komen dan met een mededeling naar de Kamer waarover zij ongetwijfeld tevreden
                  zal zijn. Verder kan en wil ik op dit ogenblik niet gaan.
               </text:p>
      <text:p text:style-name="algemeen">De heer <text:span text:style-name="vet">Brinkman</text:span> (PVV): Een grapje mag natuurlijk. Ik houd daar zelf ook veel van. U komt echter zelf met deze mededelingen. Ik zie aan het
                  non-verbale gedrag van de coalitiegenoten, in het bijzonder de heer Ten Broeke, dat zij meer weten dan ik. Daarom vraag ik
                  hier ook naar. Die vraag is ook volstrekt terecht. Kunnen wij op het punt van de verdeling tussen militair en civiel zeggen
                  dat het kennelijk een militaire missie gaat worden?
               </text:p>
      <text:p text:style-name="algemeen">Minister <text:span text:style-name="vet">Rosenthal</text:span>: Ik vraag mij nu af waarom ik toch die getallen zo heb genoemd want daardoor ontstaan nu allerlei impressies en wat dies
                  meer zij. Ik heb alleen verteld wat in relatie tot de Verenigde Naties op dit ogenblik de contouren zijn voor de totale missie
                  UNMISS. Daarbij wordt allereerst gestreefd naar zeer forse deelname door de Afrikaanse landen. Laat ik dat gezegd hebben.
                  In de richting van de heer Brinkman geef ik aan dat als Nederland met een voorstel komt over Zuid-Soedan, het volume daarin
                  zeer bescheiden zal zijn.
               </text:p>
      <text:p text:style-name="algemeen">De heer <text:span text:style-name="vet">Ten Broeke</text:span> (VVD): Voorzitter. De heer Brinkman doet de suggestie dat ik over meer informatie beschik dan de anderen hier. Laat ik die
                  indruk wegnemen: voor mij is de serviceverlening van de minister van Buitenlandse Zaken ook nieuw. Ongetwijfeld was een en
                  ander al ergens te lezen, maar ik zit ook gewoon te luisteren, net als de heer Brinkman, naar wat de minister vertelt over
                  de inspanningen die de internationale gemeenschap voornemens is te plegen. Het is voor mij dus net zo nieuw. Ik wacht met
                  de Kamer de artikel100-brief af nadat er een notificatie is gestuurd.
               </text:p>
      <text:p text:style-name="algemeen">De heer <text:span text:style-name="vet">Timmermans</text:span> (PvdA): Voorzitter. Ik wil ook niet flauw doen tegen de minister, maar hij lokt het wel uit hoor. Met artikel100-procedures
                  kun je niet voorzichtig genoeg zijn. Het lijkt mij verstandiger om helemaal niets te zeggen tot de brief er is. Dus geen suggesties
                  in de zin van: het wordt niet veel en u zult tevreden zijn. De Kamer kan daar niets mee. De procedures die in relatie tot
                  artikel 100 zijn afgesproken, zijn heel nauwsluitend. Ik roep de minister echt op om niets te zeggen en met een brief te komen.
                  Die zullen wij dan vervolgens beoordelen.
               </text:p>
      <text:p text:style-name="algemeen">Minister <text:span text:style-name="vet">Rosenthal</text:span>: Dat gaat gebeuren.
               </text:p>
      <text:p text:style-name="algemeen">De heer <text:span text:style-name="vet">Holtackers</text:span> (CDA): Voorzitter. Ik had nog een vraag over een eerdere opmerking van de minister over de medewerking van de Afrikaanse
                  Unie. Ik onderschrijf dat die zeer belangrijk is. Stelt Nederland dit onderwerp in bilaterale contacten met bijvoorbeeld Zuid-Afrika
                  aan de orde?
               </text:p>
      <text:p text:style-name="alineagroep">Minister <text:span text:style-name="vet">Rosenthal</text:span>: Voorzover die bilaterale contacten er zijn, stelt Nederland dat aan de orde. Die contacten zijn er evenwel met name in de
                     internationale fora waarop Zuid-Afrika al dan niet aanwezig is. Echt vervelend is dat Zuid-Afrika soms schittert door afwezigheid,
                     zoals laatst bij de bijeenkomst in Parijs over Libië. Het is te betreuren dat de Zuid-Afrikanen dan simpelweg niet aanwezig
                     zijn.
                  </text:p>
      <text:p text:style-name="alineagroep.end">Voorzitter. Ik kom ten slotte op de vraag van de heer Brinkman over de EUBAM. Het klinkt onheus, maar het gaat daarbij om
                     een «slapende aanwezigheid» sinds de machtsovername van Hamas in Gaza. Drie militairen staan stand-by. Ik voeg daaraan toe
                     dat bij dit soort zaken – het opbouwen van een ordentelijke veiligheidsstructuur in de Palestijnse gebieden, de Westbank –
                     de bijdrage van Nederland plaatsvindt in nauwe samenspraak met de internationale gemeenschap. Ik zie de heer Brinkman nu al
                     kijken, maar op dit vlak wordt ook nauw samengewerkt met de andere partijen: de Israëli's en Amerikanen. Het gebeurt dus niet
                     zomaar even. Het is goed doordacht en speelt zich ook af in het kader van het verhogen van de kwaliteit van de Palestijnse
                     veiligheidsstructuur.
                  </text:p>
      <text:p text:style-name="algemeen">De <text:span text:style-name="vet">voorzitter</text:span>: Het woord is aan de minister van Defensie, de heer Hillen.
               </text:p>
      <text:p text:style-name="alineagroep">Minister <text:span text:style-name="vet">Hillen</text:span>: Voorzitter. Ik dank de Kamer voor haar inbreng en voor het respect dat zij betuigt aan de inzet van de Nederlandse mannen
                     en vrouwen in internationale missies, ook de kleine. Dat kan niet genoeg onderstreept worden. Een aantal leden van de Kamer
                     is aanwezig geweest bij de terugkeer of bij het decoreren van deze mensen. Juist bij die kleine missies valt op hoe groot
                     het engagement is van deze mensen bij het werk dat zij doen. Een aantal leden heeft gesproken over de eenzaamheid en de moeilijke
                     omstandigheden waaronder deze mensen hun werk doen, maar het grappige is dat de motivatie daardoor juist lijkt te worden vergroot.
                     Ik heb mensen gesproken die net terug waren en bij wijze van spreken met de koffer in de hand stonden om terug te gaan omdat
                     zij zich zo betrokken voelden bij het werk daar. Dat werk is vaak kleinschalig en onzichtbaar, maar betrokkenen ervaren het
                     zelf vaak als van grote toegevoegde waarde omdat zij in staat zijn om hier en daar druppeltjes op gloeiende platen te leggen
                     en verbeteringen aan te brengen. Ik ben dan ook blij met het respect van de Kamer. Deze mensen verdienen onze grote bewondering.
                  </text:p>
      <text:p text:style-name="alineagroep">Met het liaisonpersoneel is vaak meer contact mogelijk omdat zij natuurlijk op bereikbare posten zitten. Daarmee is zelfs
                     dagelijks contact. De huisvesting en de omstandigheden waaronder deze mensen werken zijn vaak een stuk beter dan die van de
                     mensen in het veld. Voor allen geldt evenwel dat zij buitengewoon goed getraind zijn en voorbereid zijn op wat zij gaan doen;
                     wij sturen geen mensen weg die ongeoefend zijn of onvoldoende zijn voorbereid of uitgerust. Juist onder die moeilijke omstandigheden
                     is het daardoor mogelijk voor hen om hun werk te doen. Aan hen kan hogere eisen worden gesteld dan normaal aan mensen kan
                     worden gesteld; zij moeten dat aankunnen en zij kunnen dat ook aan. Wij waken ervoor dat mensen voortdurend in risicovolle
                     omstandigheden verkeren. Risicoloos is het natuurlijk nooit, maar de relatie tussen risico's, voorbereiding en kwalificatie
                     is verantwoord. Voor de rest proberen wij zo goed mogelijk contact te houden. Is dat altijd optimaal? Nee. Mevrouw Hachchi
                     heeft bijvoorbeeld gevraagd in relatie tot piraterij of de ziekenhuizen aan boord van EU-schepen altijd toereikend zijn geweest.
                     Het antwoord daarop luidt nee. Hierbij geldt wel het principe van «learning all the time»; er wordt voortdurend verbeterd.
                     Nederland zal in het geval van tekortkomingen altijd zorgen voor het zoveel mogelijk aanvullen daarvan. Voor de afgelopen
                     tijd geldt dan ook dat wanneer de EU niet in staat was om voldoende medische voorzieningen te hebben voor de piraterij, Nederland
                     ervoor zorgde dat die in ieder geval aanwezig was op de eigen schepen. Die was dan niet alleen beschikbaar voor Nederlandse
                     militairen, maar ook voor militairen uit landen waarmee wij samenwerkten. Wij proberen de omstandigheden dus zo goed mogelijk
                     te laten zijn zodat het werk gedaan kan worden.
                  </text:p>
      <text:p text:style-name="alineagroep">Ik maak in dit verband graag een opmerking over welbegrepen eigenbelang. Men kan zich de hele tijd afvragen of het sturen
                     van twee mensen niet vooral symbolisch is. Dat is het niet; iedereen is van toegevoegde waarde en alle internationale afvaardigingen
                     bij elkaar tellen wel degelijk op tot respectabele aantallen. Bovendien is er het aspect van welbegrepen eigenbelang. Ik denk
                     dat de Nederlandse krijgsmacht nog nooit internationaal zo op de hoogte is geweest op basis van eigen waarnemingen van ontwikkelingen
                     die van belang zijn, ook voor Nederland, op het punt van veiligheid en ontwikkelingen van krijgsgeschiedenis, de toepassing
                     van geweld en ontwikkelingen die te maken hebben met bewegingen die gaande zijn, die van veraf zijn waar te nemen maar waarbij
                     van dichtbij ook de oorzaken zijn aan te wijzen. Onze mensen zijn daar niet alleen actief maar rapporteren ook actief terug.
                     Die uitzendingen dragen daarmee bij aan de professionaliteit van de Nederlandse krijgsmacht die daardoor de toets der kritiek
                     kan doorstaan. De kleine missies zijn ook op dat punt van toegevoegde waarde.
                  </text:p>
      <text:p text:style-name="alineagroep">Ik loop graag de bijdragen van de sprekers even langs. De heer Ten Broeke sprak over EU Atalanta. Over piraterij komen wij
                     natuurlijk nog te spreken. Er komt binnenkort een standpunt over het rapport van de heer De Wijkerslooth naar de Kamer. Het
                     is een dynamisch dossier; het ontwikkelt zich voortdurend. Wij kijken vandaag terug naar toen. Sommige dingen die toen niet
                     goed gingen, zijn alweer achterhaald omdat zij inmiddels al lang verbeterd zijn. Er was toen geen helikopter. Wij hebben afgesproken
                     dat wij voortaan altijd een helikopter zullen hebben. Dat zal niet altijd gemakkelijk gaan want hier en daar is er een tekort
                     aan materieel, maar wij zullen dat doen. Wij hebben dat toegezegd en dat zal ook gebeuren. Tegelijkertijd heeft de afwezigheid
                     van een helikopter – een van onze nationale filosofen heeft wel eens gezegd: elk nadeel heeft zijn voordeel – bijgedragen
                     aan het vinden van nieuwe mogelijkheden. Wij zijn dichter op de kust gaan zitten met onze schepen, wij zijn dichter op de
                     kust preventief gaan fouilleren, waardoor wij acties hebben kunnen tegenhouden die wij anders vanuit de helikopter misschien
                     wel geobserveerd hadden maar waartegen wij minder hadden kunnen doen. Die ervaring is gedeeld met de partners waardoor wij
                     ook op dat punt veelzijdiger zijn geworden. Desalniettemin zullen die helikopters er in de toekomst altijd zijn.
                  </text:p>
      <text:p text:style-name="alineagroep">Het blijft een dynamisch proces. Toen ik aantrad als minister, nog geen jaar geleden, deden wij geen VPD's. Inmiddels doen
                     wij die wel. Daarover zijn goede afspraken gemaakt en het aantal wordt steeds meer opgevoerd. Het is heel moeilijk om te zeggen:
                     vandaag deden we het op deze manier en morgen doen we het daarom op die manier. Er zit veel ontwikkeling in en die gaat sneller
                     dan te extrapoleren is. We zijn met de reders in goed overleg over de inzet van VPD's. Het aantal mariniers kan in verhouding
                     met de eerste VPD's minder groot zijn. Over de kosten zijn wij het inmiddels redelijk eens. Dat is dus een redelijk goede
                     ontwikkeling. De heer Holtackers vroeg of er voldoende reders zijn aan wie de beveiliging kan worden overgedragen. Ook dat
                     was twee jaar geleden minder het geval dan nu. Inmiddels voldoet meer dan 80% daar duidelijk aan. Wij leren dus aan beide
                     kanten. De vooruitgang op dat punt is duidelijk waarneembaar.
                  </text:p>
      <text:p text:style-name="alineagroep">Op het punt van de piraterij ging het vaak om beheersing en ingrijpen wanneer dingen fout gingen. In het kader van EU Atalanta
                     en Ocean Shield wordt echter steeds vaker geprobeerd om preventief te werken. Vorige week bezocht ik mijn Britse ambtgenoot
                     Liam Fox en toen hebben wij nog eens over besproken wat de Britten eraan doen en wat wij eraan doen. Wij zijn steeds in goed
                     overleg met de regie, dus met de aansturing van de operatie EU Atalanta en Ocean Shield om op het punt van preventie steeds
                     hinderlijker, zichtbaarder en voelbaarder aanwezig te zijn. Wanneer wij binnenkort het debat voeren over het advies van de
                     heer De Wijkerslooth kunnen wij hierop wat dieper ingaan. Het is in elk geval een heel dynamisch proces. Ik ben heel tevreden
                     over de voortgang die geboekt wordt. Het kan misschien altijd nog beter en sneller, maar vergeleken met een jaar geleden hebben
                     wij al heel wat vooruitgang geboekt.
                  </text:p>
      <text:p text:style-name="alineagroep.end">De heer Brinkman is voorstander van wat er op dit gebied gebeurt, maar stemt er niet mee in dat dat onder de regie van de
                     EU plaatsvindt. Dat is inderdaad het standpunt van de PVV. Zowel de NAVO als de EU heeft een organisatie die daarop actief
                     is. Die organisaties werken echter niet met de ruggen naar elkaar toe; er vindt enorm veel uitwisseling plaats. Laten wij
                     heel praktisch zijn: de resultaten nemen in aantal toe en daarmee zijn wij allemaal gediend. Dat is niet alleen in het belang
                     van het internationale rechtsgevoel, maar ook in het belang van de Nederlandse en internationale koopvaardij.
                  </text:p>
      <text:p text:style-name="algemeen">De heer <text:span text:style-name="vet">Ten Broeke</text:span> (VVD): Voorzitter. De minister heeft sinds zijn aantreden op een aantal momenten duidelijk gemaakt dat hij wat assertiever
                  wil optreden in relatie tot de Somalische kustlijn. Wanneer kunnen wij daarover oordelen? De minister schept in zekere zin
                  de verwachting dat in internationaal verband met een aantal collega's wellicht resultaten te verwachten zijn. Ik vind het
                  interessant om dat te horen; de VVD heeft daarvoor in het verleden ook wel gepleit. Kunnen wij dit punt betrekken bij het
                  debat van 12 oktober? Kunnen wij daarover een brief verwachten? Ik ben wat terughoudend in het vragen om een brief, maar ik
                  weet wel graag waarover wij dan spreken.
               </text:p>
      <text:p text:style-name="algemeen">Minister <text:span text:style-name="vet">Hillen</text:span>: Ons oordeel over het rapport van de heer De Wijkerslooth geeft aanleiding tot een fundamentele beschouwing van hoe wij met
                  de piraterij omgaan. Op het punt van sabotage en alles wat daarmee te maken heeft, ben ik uiteraard, omwille van de zaak zelve,
                  niet van zins om daarover in het openbaar van gedachten te wisselen. Ik ben wel bereid om de Kamer vertrouwelijk bij te praten
                  en aan te geven wat ongeveer de bedoeling is. Ik zeg dit expres zo omdat ook in andere zin nog de vraag aan de orde was of
                  VPD's preventief werken. Men moet er rekening mee houden dat piraten zelf een voortreffelijke intel hebben. In havens van
                  waaruit waardevolle koopvaardijschepen vertrekken, wordt gemonitord vanuit het belang van piraten of het interessante transporten
                  zijn om te overvallen en gijzelen. Die mensen zijn niet gek; zij observeren goed. Ook als je probeert om zoveel mogelijk informatie
                  verborgen te houden, nemen zij waar welke voorzorgsmaatregelen worden genomen. Dat kan de aanwezigheid van VPD's aan boord
                  zijn. Dat gebeurt overigens tot nu toe alleen op heel kwetsbare transporten die heel langzaam zijn of een heel lage boordgang
                  hebben waardoor men makkelijker aan boord zou kunnen komen. Ook voor gewone koopvaardijschepen geldt echter dat bekend is
                  of beschermingen zijn aangebracht en wat de aard is van die beschermingen. Zelfs het aanbrengen van zelfbescherming werkt
                  dus al preventief omdat piraten daarvan op de hoogte zijn en daarmee vervolgens rekening houden. Mariniers aan boord van kwetsbare
                  transporten helpt in ieder geval preventief. Als de nood aan de man zou komen, werkt het in het daadwerkelijk afhouden van
                  piraten omdat daar dan met gepast geweld en de gepaste professionaliteit op gereageerd kan worden.
               </text:p>
      <text:p text:style-name="algemeen">Mevrouw <text:span text:style-name="vet">Hachchi</text:span> (D66): Voorzitter. De minister heeft het ook gehad over de verantwoordelijkheid van de verschillende stakeholders, dus over
                  de maatregelen die reders zelf kunnen nemen. Ik lees in de rapportage van HM Schepen: «Het is zorgelijk dat veel koopvaardijschepen
                  nog steeds de BMP, een set maatregelen die koopvaardijschepen zelf kunnen nemen en die in samenwerking met de private sector
                  zijn ontwikkeld, negeren.» Ik zie dat als een duidelijk signaal terwijl de minister juist het positieve verhaal vertelt dat
                  er vooruitgang in zit. Welke boodschap moet ik geloven? Zijn in de meeste gevallen de BMP's doorgevoerd en is het een probleem
                  waarvoor wij de oplossing in een andere richting moeten zoeken of zegt de minister dat er nog een wereld te winnen is?
               </text:p>
      <text:p text:style-name="alineagroep">Minister <text:span text:style-name="vet">Hillen</text:span>: Er zijn altijd werelden te winnen; het kan altijd beter. Ik zei echter al dat de ontwikkelingen in dit dossier behoorlijk
                     dynamisch zijn. Naar mijn informatie is 80% van de Nederlandse koopvaardij afdoende beschermd in de zin van wat is afgesproken.
                     Dat is nog geen 100%, maar de voortgang is goed. Ik ben daar tevreden over. Ik ben overigens ook zeer tevreden over het overleg
                     dat wij met de reders voeren; dat is over en weer constructief. Ik hoop dat de krijgsmacht in staat is om, rekening houdend
                     met elkaars belangen, de belangen van de reder zo goed mogelijk te dienen, niet alleen aan de kant van begeleiding en beveiliging
                     maar juist aan de kant van preventie. Het seizoen begint binnenkort weer. In dat gebied heeft men te maken met de moesson
                     en met hoe onrustig de zee is. Wij kunnen verwachten dat de activiteiten in de komende maanden zullen toenemen. Nederland
                     zit op het ogenblik met de Hr. Ms. Zuiderkruis daar. Ik hoop dat de internationale inspanningen ertoe leiden dat de successen
                     van de kapers geringer worden. Overigens zijn kapers nu ook te bestrijden via de civiele kant, dus het bankwezen, in termen
                     van het afnemen van geld. Er zijn dus meer mogelijkheden.
                  </text:p>
      <text:p text:style-name="alineagroep">De heer Ten Broeke vroeg waarom de ramingen vaak zo afwijken van de resultaten. Dat is inderdaad een punt. De reden daarvoor
                     is niet gelegen in slechte ramingen. De ramingen zijn gemaakt aan de voorkant, op een moment dat rekening werd gehouden met
                     een bepaald mandaat en een bepaalde omvang van de inzet. Gaandeweg hebben zich vele mandaten voorgedaan, met andere kostenfactoren.
                     Het is dus geen onnauwkeurigheid want we proberen het zo goed mogelijk te doen, maar een benchmark voor de kosten aan het
                     begin en het einde is moeilijk te bepalen vanwege de tussentijdse wijzigingen.
                  </text:p>
      <text:p text:style-name="alineagroep">De heer Holtackers heeft gevraagd of wij ervaringen met partners delen. Dat gebeurt inderdaad, op politiek niveau enigszins,
                     maar vooral op operationeel niveau. De operaties, de commandovoeringen, worden «joint» uitgevoerd, niet alleen in de zin dat
                     de verschillende krijgsmachtonderdelen daarin vertegenwoordigd zijn, maar ook in de zin dat de verschillende landen daarin
                     vertegenwoordigd zijn. Er zijn voortdurend terugkoppelingen en overkoppelingen. De ervaringen die opgedaan worden, worden
                     met elkaar gedeeld. Wij proberen daarmee ons voordeel te doen. Juist bij EU Atalanta en Ocean Shield is vooruitgang waarneembaar.
                     Op andere missies is dat minder goed te zien omdat er dan wordt samengewerkt met Afrikaanse organisatie waardoor terugkoppeling
                     langs langere weg plaatsvindt.
                  </text:p>
      <text:p text:style-name="alineagroep.end">Mevrouw Hachchi heeft gevraagd naar de liaisons en daarop ben ik ingegaan. Op de moeilijke omstandigheden waaronder men vaak
                     werkt, ben ik ook ingegaan. Vaak is het moeilijk, maar het is doenlijk.
                  </text:p>
      <text:p text:style-name="algemeen">Mevrouw <text:span text:style-name="vet">Hachchi</text:span> (D66): Ik heb nog twee vragen gesteld over de VPD's.
               </text:p>
      <text:p text:style-name="alineagroep">Minister <text:span text:style-name="vet">Hillen</text:span>: U vroeg of de Kamer vooraf betrokken kon worden bij elke VPD. Wij hebben op 29 juni in een algemeen overleg afgesproken
                     dat wij de Kamer daarover vier keer per jaar, dus een keer per kwartaal, achteraf informeren. Nieuwe aanvragen moeten snel
                     kunnen plaatsvinden. Ook de reders moeten weten dat zij snel aan de slag kunnen gaan. Wij hebben de aanvraagtermijn van zes
                     weken kunnen terugbrengen door snellere procedures. Wij proberen die niet te belasten met andere procedures. De Kamer wordt
                     dus vier keer per jaar achteraf geïnformeerd.
                  </text:p>
      <text:p text:style-name="alineagroep.end">Wat was uw tweede vraag?</text:p>
      <text:p text:style-name="algemeen">Mevrouw <text:span text:style-name="vet">Hachchi</text:span> (D66): Mijn tweede vraag was wanneer wij de exacte kosten kunnen verwachten.
               </text:p>
      <text:p text:style-name="algemeen">Minister <text:span text:style-name="vet">Hillen</text:span>: Bij dat fundamentele debat.
               </text:p>
      <text:p text:style-name="algemeen">Mevrouw <text:span text:style-name="vet">Hachchi</text:span> (D66): Ik had verder nog gevraagd naar de verwachtingen in relatie tot eventuele escalatie in de strijd. Ik gaf al aan dat
                  Defensie weliswaar nieuwe technieken ontwikkelt, maar de piraten dat natuurlijk ook doen. In hoeverre heeft Defensie zicht
                  op verbeterde methodes van piraten?
               </text:p>
      <text:p text:style-name="alineagroep">Minister <text:span text:style-name="vet">Hillen</text:span>: Het antwoord op die vraag is tweeledig. Enerzijds zou escalatie kunnen optreden als er meer geweld wordt toegepast, anderzijds
                     wordt escalatie juist voorkomen door de professionaliteit die wij inzetten. De overmacht van onze kant is zo groot dat anderen
                     niet zo ver kunnen komen. Dat heet escalatie-dominantie. Uit onze monitoring wordt duidelijk dat piraten agressiever optreden,
                     maar wij hebben niet het gevoel dat er een geweldige escalatie plaatsvindt. Als die aan de orde komt, wordt dat vanzelf duidelijk.
                     De Kamer hoort daar dan ook van. Wij nemen daarop vervolgens gepaste maatregelen.
                  </text:p>
      <text:p text:style-name="alineagroep">In reactie op de opmerkingen van de heer Timmermans merk ik op dat de aandacht in de publiciteit wellicht vooral uitgaat naar
                     de grote missies, maar dat dat op het ministerie zeker niet het geval is. Het ministerie houdt met zowel de grote als de kleine
                     missies intensief contact.
                  </text:p>
      <text:p text:style-name="alineagroep.end">De heer Brinkman heeft met name aandacht besteed aan de piratenmissie. Hij heeft gevraagd om een toekomstvisie. Dat punt komt
                     terug bij het fundamentele debat over dit onderwerp. Ik heb al gezegd dat het dossier hierover zich zeer dynamisch ontwikkelt.
                     Over het Europese leger komen wij nog vaker met elkaar te spreken.
                  </text:p>
      <text:p text:style-name="algemeen">De <text:span text:style-name="vet">voorzitter</text:span>: Ik constateer dat alleen mevrouw Hachchi in tweede termijn nog vragen wil stellen.
               </text:p>
      <text:p text:style-name="algemeen">Mevrouw <text:span text:style-name="vet">Hachchi</text:span> (D66): Voorzitter. Ik dank allereerst de bewindslieden voor hun antwoorden. Ik zal mij in tweede termijn beperken tot één
                  onderwerp, namelijk Somalië. Ik ben het eens met de minister dat het probleem zo veel mogelijk lokaal en regionaal moet worden
                  opgelost en dat de Afrikaanse Unie daarin een centrale rol speelt. Dat ontslaat de internationale gemeenschap, in het bijzonder
                  de Europese Unie, echter niet van de plicht om verantwoordelijkheid te nemen en waar nodig bij te sturen. Dat het nodig is,
                  lijkt mij duidelijk. Wij hebben vandaag uitgebreid gesproken over de piraterijmissies. Bijsturing en druk blijven belangrijk,
                  ook uit het eigenbelang van Nederland. De minister beaamt het belang van mensenrechten en stelt dat Nederland zal blijven
                  pleiten voor handhaving daarvan. Ik daag hem uit om concreter te worden. Ik heb de kans aangegeven van het nieuwe mandaat
                  van AMISOM en TFG. Ik vraag de minister of Nederland via de EU kan pleiten voor het aanscherpen van het mandaat om burgers
                  te beschermen. Nogmaals, het is in het belang van ieder land, dus ook van Nederland, om stappen te zetten naar een stabiele
                  situatie in Somalië.
               </text:p>
      <text:p text:style-name="algemeen">Minister <text:span text:style-name="vet">Rosenthal</text:span>: Voorzitter. Wij zijn het erover eens dat de verantwoordelijkheid van de landen in de regio niet weggeschoven mag worden.
                  Het risico is immers dat er een hospitalisering van dit soort conflicten ontstaat. Mevrouw Hachchi brengt heel nadrukkelijk
                  de rol van de EU in beeld. Mijn stelling is dat de EU natuurlijk een bepaalde verantwoordelijkheid toekomt, maar ook VN. Het
                  valt mij op dat mevrouw Hachchi dat niet expliciet heeft genoemd. Natuurlijk zijn mensenrechten een geprononceerde component
                  van de landen in de EU, maar ook in VN-verband behoren mensenrechten een cruciale factor te zijn. Dit onderwerp dient dan
                  ook niet alleen in EU-verband maar ook in VN-verband aan de orde te worden gesteld. Ik heb daarvoor nog een andere reden.
                  Naar mijn mening is het niet de bedoeling dat de VN in een breder verband achterover gaan leunen omdat regionale bondgenootschappen
                  de klus wel zullen klaren. Dan ontstaat er mondiaal een soort free-ridergedrag waar ik voor p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21,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