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30 september 2011</text:p>
      <text:p text:style-name="algemeen">Met deze brief informeren wij u, mede namens de minister van Veiligheid en Justitie en de staatssecretaris van Buitenlandse
                  Zaken, conform artikel 100 van de Grondwet, over het besluit van de regering een Nederlandse bijdrage te leveren aan de VN-missie
                  in Zuid-Sudan.
               </text:p>
      <text:p text:style-name="algemeen">Zuid-Sudan is op 9 juli 2011 onafhankelijk geworden. Een langdurige burgeroorlog waarin twee miljoen doden vielen, ging hieraan
                  vooraf. De internationale gemeenschap heeft zich gecommitteerd de Zuid-Sudanese overheid te ondersteunen bij het bevorderen
                  van stabiliteit en ontwikkeling.
               </text:p>
      <text:p text:style-name="algemeen">De VN Veiligheidsraad heeft op 8 juli 2011 de <text:span text:style-name="cur">United Nations Mission in the Republic of South Sudan</text:span> (UNMISS) opgericht om de Zuid-Sudanese overheid te assisteren bij het versterken van vrede en veiligheid in Zuid-Sudan en
                  om de voorwaarden voor ontwikkeling te scheppen, met als doel de overheid in staat te stellen effectief en democratisch te
                  regeren en goede betrekkingen op te bouwen met de buurlanden. UNMISS is in zijn opzet een geïntegreerde missie, waarin civiele
                  en militaire inspanningen worden samengebracht, ingebed in de brede internationale inspanning in Zuid-Soedan. Waar de voorganger
                  van UNMISS, UNMIS, zich vooral richtte op de naleving van het <text:span text:style-name="cur">Comprehensive Peace Agreement</text:span>, zal het accent van de nieuwe missie liggen op staatsopbouw, mensenrechten, bescherming van de burgerbevolking, de beheersing
                  van interne conflicten door aanwezigheid van militaire capaciteit, vredesopbouwactiviteiten en versterking van de veiligheidssector.
                  Met een inzet gericht op de lange termijn is een duurzaam resultaat te bereiken. Daarom houdt UNMISS rekening met een aanwezigheid
                  van vijf jaar.
               </text:p>
      <text:p text:style-name="alineagroep">Het bevorderen van stabiliteit in Zuid-Sudan is na de onafhankelijkheid van groot belang, ook voor de stabiliteit in de regio.
                     Naast de bilaterale Nederlandse inzet op ontwikkeling heeft het kabinet besloten tot een personele bijdrage aan UNMISS. De
                     Nederlandse bijdrage komt tegemoet aan een specifieke behoefte van de VN en past in de geïntegreerde opzet van UNMISS. De
                     bijdrage zal zowel een militair als een civiel deel bevatten, te weten:
                  </text:p>
      <text:list text:style-name="list-style-1">
        <text:list-item>
          <text:p text:style-name="list.start">vijftien tot twintig marechaussees voor de opbouw van de politie,
                        </text:p>
        </text:list-item>
        <text:list-item>
          <text:p text:style-name="list.cont">vier civiele politiefunctionarissen voor de opbouw van de politie,
                        </text:p>
        </text:list-item>
        <text:list-item>
          <text:p text:style-name="list.cont">twee militaire liaisonofficieren ten behoeve van samenwerking met het Zuid-Sudanese leger
                        </text:p>
        </text:list-item>
        <text:list-item>
          <text:p text:style-name="list.end">Enkele functionarissen worden ingezet op het hoofdkwartier van UNMISS
                        </text:p>
        </text:list-item>
      </text:list>
      <text:p text:style-name="alineagroep.end">Daarnaast wordt met UNMISS de inzet van civiele deskundigen op het terrein van rechtsorde en mensenrechten besproken. In totaal
                     zal Nederland maximaal 30 personen bijdragen aan UNMISS. De Nederlandse bijdrage geldt voor de duur van twee jaar, mits de
                     VN Veiligheidsraad het mandaat van UNMISS voor de periode na 9 juli 2012 verlengt. Tegen het einde van deze inzetperiode zal
                     het kabinet opnieuw beoordelen of verlenging van de Nederlandse bijdrage mogelijk en wenselijk is, aan de hand van internationaal-politieke,
                     militaire en financiële overwegingen.
                  </text:p>
      <text:p text:style-name="algemeen">Naar het oordeel van de regering kan Nederland, samen met Westerse partners en de landen die een grote militaire bijdrage
                  voorzien, een bescheiden, maar relevante bijdrage leveren aan het welslagen van UNMISS.
               </text:p>
      <text:p text:style-name="ondertekening">De minister van Buitenlandse Zaken,</text:p>
      <text:p text:style-name="ondertekening.end">U. Rosenthal </text:p>
      <text:p text:style-name="ondertekening">De minister van Defensie,</text:p>
      <text:p text:style-name="ondertekening.end">J. S. J. Hillen </text:p>
      <text:p text:style-name="hardreturn"/>
      <text:p text:style-name="tussenkop"><text:span text:style-name="tussenkop_vet">De situatie in en rondom Zuid-Sudan</text:span></text:p>
      <text:p text:style-name="tussenkop"><text:span text:style-name="tussenkop_cur">Algemeen</text:span></text:p>
      <text:p text:style-name="algemeen">Zuid-Sudan is door de jarenlange burgeroorlog en marginalisering een van de minst ontwikkelde landen van Afrika. Duurzame
                  stabiliteit en veiligheid zijn cruciaal voor de economische ontwikkeling, staatsopbouw en rechtsorde in het land. Op 26 augustus
                  benoemde president Salva Kiir het eerste kabinet van het onafhankelijke Zuid-Sudan. Dit kabinet vormt een goede afspiegeling
                  van de etnische verscheidenheid van Zuid-Sudan. Met de benoeming van ministers van een andere etniciteit dan het Dinkavolk
                  op sleutelposten zoals Defensie en Financiën lijkt president Kiir tegemoet te willen komen aan kritiek dat de Dinka, waartoe
                  hij zelf behoort, de Zuid-Sudanese politiek domineert.
               </text:p>
      <text:p text:style-name="algemeen">De politieke situatie in Zuid-Sudan wordt voor een belangrijk deel bepaald door de relatie met Sudan. De ontwikkelingen in
                  de grensregio (vooral de «Drie Gebieden» Abyei, Zuid-Kordofan en Blue Nile) hebben grote invloed op de stabiliteit van beide
                  landen. Verder zijn er kwesties in het <text:span text:style-name="cur">Comprehensive Peace Agreement</text:span> (CPA), zoals de status van Abyei, de grensdemarcatie, de verdeling van olieopbrengsten, de staatsschuld en burgerschap, die
                  nog niet zijn opgelost.
               </text:p>
      <text:p text:style-name="tussenkop"><text:span text:style-name="tussenkop_cur">Politieke ontwikkelingen in Zuid-Sudan</text:span></text:p>
      <text:p text:style-name="algemeen">De Zuid-Sudanese regering staat voor de enorme uitdaging vrede en veiligheid te garanderen, overheidsinstellingen en een rechtsstaat
                  op te bouwen en basisvoorzieningen aan de bevolking te leveren. Zuid-Sudan kent een zwak overheidsapparaat. Corruptie, misbruik
                  van overheidsgelden en ontransparant overheidshandelen zijn wijd verbreid. President Kiir heeft herhaaldelijk een <text:span text:style-name="cur">«zero tolerance»</text:span> beleid ten aanzien van corruptie afgekondigd. De Zuid-Sudanese anti-corruptiecommissie beschikt  over opsporingsbevoegdheid,
                  maar het ontbreekt haar vooralsnog aan voldoende capaciteit en middelen
               </text:p>
      <text:p text:style-name="algemeen">De veiligheidssituatie is fragiel. Verscheidene milities die tijdens de burgeroorlog aan de zijde van de regering in Khartoum
                  hebben gevochten, zijn in meer of mindere mate actief. Er bestaan sterke aanwijzingen voor banden tussen milities en veiligheidskringen
                  in Sudan. De Zuid-Sudanese regering probeert de milities aan zich te binden. De militie van George Athor, een bron van onrust
                  in het Noorden van Zuid-Sudan, lijkt vooralsnog niet bereid tot onderhandelingen. Tribale conflicten gaan traditioneel gepaard
                  met veeroof. Door de wijdverspreide aanwezigheid van kleine wapens vallen daarbij veel dodelijke slachtoffers. Tijdens recente
                  gevechten in augustus jl. tussen Lou Nuer en Murle zijn naar schatting 600 doden gevallen. Door het gebrek aan infrastructuur
                  en zwakke overheidsinstituties is het moeilijk voor de Zuid-Sudanese autoriteiten om deze geweldsincidenten te voorkomen.
               </text:p>
      <text:p text:style-name="tussenkop"><text:span text:style-name="tussenkop_cur">Humanitair</text:span></text:p>
      <text:p text:style-name="algemeen">Humanitaire hulp zal de komende jaren nog hard nodig blijven in Zuid-Sudan. Door de jarenlange burgeroorlog is de zelfredzaamheid
                  van een groot deel van de bevolking van Zuid-Sudan gering. Miljoenen mensen zijn afhankelijk van humanitaire hulp. Als gevolg
                  van onveiligheid, overstromingen en droogte kunnen nieuwe humanitaire noden ontstaan. In de grensgebieden zijn de afgelopen
                  maanden ruim 200 000 mensen het geweld ontvlucht. Ook worden er 110 000 vluchtelingen uit Sudan in het zuiden opgevangen.
                  Ruim 300 000 zuiderlingen zijn sinds oktober 2010 teruggekeerd uit het noorden. Hun integratie is een groot probleem voor
                  de overheid, omdat zij voor een groot deel afhankelijk zijn van humanitaire hulp en beslag leggen op de toch al schaarse onderwijs-
                  en gezondheidsvoorzieningen. Humanitaire hulp in Zuid-Sudan richt zich in 2011 vooral op het verschaffen van voedsel, basisgezondheidszorg,
                  onderdak, water en sanitaire voorzieningen. De VN heeft dit jaar 620 miljoen dollar nodig voor humanitaire hulp. Op dit moment
                  is hiervan 40 procent gedekt.
               </text:p>
      <text:p text:style-name="tussenkop"><text:span text:style-name="tussenkop_cur">Wederopbouw en hervorming van de veiligheidssector</text:span></text:p>
      <text:p text:style-name="algemeen">De bevolking heeft hoge verwachtingen van het nieuwe Zuid-Sudanese kabinet. De plannen voor de wederopbouw van Zuid-Sudan
                  staan beschreven in het <text:span text:style-name="cur">South Sudan Development Plan</text:span> (2011–2013). De belangrijkste doelstellingen zijn het bewerkstelligen van veiligheid, het bestrijden van armoede (investeringen
                  in onderwijs en gezondheidszorg) en het ontwikkelen van de economie. Een deel van de olieopbrengsten kan worden gebruikt voor
                  investeringen in de economie en het verbeteren van het onderwijs en de gezondheidszorg.
               </text:p>
      <text:p text:style-name="algemeen">Een van de grootste taken waar de nieuwe regering zich voor gesteld ziet, is de herziening van de veiligheidssector. Naast
                  het versterken van de politie, moet het omvangrijke leger worden gereorganiseerd en het proces van ontwapening versneld ter
                  hand genomen worden. Daarnaast voorziet de tijdelijke grondwet in een nationale veiligheidsdienst. De details hiervan worden
                  nader uitgewerkt.
               </text:p>
      <text:p text:style-name="tussenkop"><text:span text:style-name="tussenkop_cur">Situatie in Abyei, Zuid-Kordofan en Blue Nile</text:span></text:p>
      <text:p text:style-name="algemeen">Voor deze «Drie Gebieden» ten noorden van de grens tussen Sudan en Zuid-Sudan zijn in het CPA aparte politieke en veiligheidsprotocollen
                  opgenomen. Het gebrek aan uitvoering van deze protocollen vormt een voortdurende bron van conflicten in deze en aangrenzende
                  gebieden in Zuid-Sudan. Het referendum in Abyei over de vraag of de regio bij Zuid-Sudan of Sudan komt, is nog niet gehouden.
                  Voor Zuid-Kordofan waren volksraadplegingen voorzien <text:span text:style-name="cur">(popular consultations)</text:span> over de mate van autonomie ten opzichte van de centrale regering. Deze raadplegingen zijn in Zuid-Kordofan niet en in Blue
                  Nile slechts ten dele gehouden, waarmee zij een onzekere, en daarmee conflictrijke, factor zijn gaan vormen.
               </text:p>
      <text:p text:style-name="algemeen">In mei raakten in Abyei troepen van de <text:span text:style-name="cur">Sudanese Armed Forces</text:span> (SAF) in gevecht met het zuidelijke <text:span text:style-name="cur">Sudanese People’s Liberation Army</text:span> (SPLA), waarop de SAF de betwiste regio bezette. Op 5 juni ontstond er in de Sudanese deelstaat Zuid-Kordofan een gewapend
                  conflict tussen de SAF en noordelijke SPLA-eenheden. Aanleiding was de poging van de SAF om de SPLA-eenheden met geweld te
                  ontwapenen. Sindsdien wordt er op verschillende plaatsen in Zuid-Kordofan hevig gevochten. De SAF voert regelmatig bombardementen
                  met gevechtsvliegtuigen en -helikopters uit. Begin september sloeg het geweld over naar de noordelijke deelstaat Blue Nile.
                  De regering in Khartoum heeft de noodtoestand uitgeroepen, gouverneur Malik Agar – tevens voorzitter van de <text:span text:style-name="cur">Sudanese People’s Liberation Movement-North </text:span>(SPLM-Noord, voorheen deel van de SPLM) – is uit zijn ambt ontzet en deze politieke partij is verboden verklaard.
               </text:p>
      <text:p text:style-name="algemeen">De Sudanese regering beschuldigt de Zuid-Sudanese regering ervan steun te verlenen aan de noordelijke SPLA-eenheden in Zuid-Kordofan
                  en Blue Nile. De regering van Zuid-Sudan ontkent de inmenging in deze conflicten. De Nederlandse regering heeft in juli in
                  EU-verband een onafhankelijk internationaal onderzoek bepleit naar aanleiding van berichten over oorlogsmisdaden en mensenrechtenschendingen
                  in Zuid-Kordofan. Doordat de VN-Veiligheidsraad tot op heden verdeeld is over de situatie in Zuid-Kordofan en Blue Nile, is
                  een besluit daarover nog niet genomen.
               </text:p>
      <text:p text:style-name="tussenkop"><text:span text:style-name="tussenkop_cur">Onderhandelingen in kader van CPA</text:span></text:p>
      <text:p text:style-name="algemeen">Het recente geweld in de Drie Gebieden bemoeilijkt de onderhandelingen tussen Sudan en Zuid-Sudan over de openstaande kwesties
                  in het CPA. Het <text:span text:style-name="cur">African Union High Level Implementation Panel</text:span> (AUHIP) onder leiding van Thabo Mbeki ondersteunt de onderhandelingen.
               </text:p>
      <text:p text:style-name="algemeen">Op 20 respectievelijk 28 juni jl, vlak voor de onafhankelijkheidsviering, bereikten de twee partijen na bemiddeling door het
                  AUHIP en de Ethiopische premier Meles overeenstemming over tijdelijke oplossingen voor Abyei en de grensafbakening tussen
                  noord en zuid. Het akkoord voor Abyei voorziet in demilitarisering van de regio en de stationering van de <text:span text:style-name="cur">UN Interim Security Force for Abyei (UNISFA)</text:span>. De VN Veiligheidsraad heeft op 27 juni in resolutie 1990 (2011) unaniem ingestemd met de stationering van UNISFA. Deze missie
                  heeft een mandaat voor een periode van zes maanden en bestaat uit 4 200 Ethiopische militairen en een kleine, internationale
                  civiele component. Het akkoord over de grensafbakening voorziet in een gedemilitariseerde zone van 10 km aan weerszijden van
                  de grens (van 1 januari 1956) totdat de partijen overeenstemming hebben bereikt over een definitieve grensdemarcatie. Ongeveer
                  20 procent van de grens tussen Sudan en Zuid-Sudan wordt betwist. Een gezamenlijke grenscommissie van Sudan en Zuid-Sudan
                  zal met hulp van internationale waarnemers toezien op de naleving van het akkoord. De partijen hebben de UNISFA-troepen verzocht
                  de internationale waarnemers te beschermen.
               </text:p>
      <text:p text:style-name="algemeen">Op 19 september sloten Sudan en Zuid-Sudan een akkoord over tien grensposten. Sudanese, Zuid-Sudanese en Ethiopische UNISFA-militairen
                  zullen de grensposten gezamenlijk gaan beheren. Het akkoord is een signaal dat beide landen willen laten zien met elkaar te
                  kunnen samenwerken. Niettemin blijft de situatie aan de grens precair.
               </text:p>
      <text:p text:style-name="tussenkop"><text:span text:style-name="tussenkop_vet">Gronden voor deelname</text:span></text:p>
      <text:p text:style-name="algemeen">De internationale gemeenschap heeft zich gecommitteerd aan de ondersteuning van de Zuid-Sudanese overheid bij het bevorderen
                  van stabiliteit en ontwikkeling: de VN Veiligheidsraad heeft een nieuwe VN-missie opgericht met een robuust mandaat, de Afrikaanse
                  Unie speelt met de Zuid-Afrikaanse oud-president Mbeki een sterke rol in het politieke proces, de EU en Europese landen dragen
                  bij met ontwikkelingsprogramma’s en leveren hoogopgeleid personeel voor UNMISS, terwijl India en de buurlanden van Zuid Sudan
                  het leeuwendeel van de militaire capaciteit leveren ter ondersteuning van de VN-taken. Het uiteindelijke doel, en dat zal
                  een lange adem vergen, is Zuid-Sudan in staat te stellen op eigen benen te staan en stabiliteit, veiligheid en economische
                  ontwikkeling in Zuid-Sudan en daarmee in de regio te bevorderen.
               </text:p>
      <text:p text:style-name="algemeen">In zijn «Focusbrief» heeft de staatssecretaris van Buitenlandse Zaken Zuid-Sudan aangewezen als een van de vijf fragiele staten
                  op de nieuwe lijst van partnerlanden voor ontwikkelingssamenwerking. Nederland wil in dat kader, naast humanitaire hulp, de
                  komende jaren bijdragen leveren aan het aanpakken van de onderliggende oorzaken van conflicten. Daarbij richt de inzet zich
                  op veiligheid en rechtsorde, water en voedselzekerheid.
               </text:p>
      <text:p text:style-name="algemeen">Naast de bilaterale inzet op ontwikkeling is besloten tot een personele bijdrage aan UNMISS. Deze inzet past bij de wens van
                  het kabinet om langs verschillende kanalen bij te dragen aan het bevorderen van de internationale rechtsorde. De bijdrage
                  komt tegemoet aan een verzoek van de VN en voldoet aan een specifieke behoefte aan deskundigheid bij UNMISS. De Nederlandse
                  bijdrage zal zowel een militair als een civiel deel omvatten.
               </text:p>
      <text:p text:style-name="tussenkop"><text:span text:style-name="tussenkop_cur">Nederlandse bijdrage aan UNMISS</text:span></text:p>
      <text:p text:style-name="algemeen">Het grootste deel van de Nederlandse bijdrage wordt geleverd aan UNPOL, het deel van UNMISS dat is belast met de opbouw van
                  het Zuid-Sudanese politieapparaat. Daar worden maximaal twintig marechaussees en vier civiele politiefunctionarissen ingezet.
                  UNPOL is verantwoordelijk voor het adviseren en opleiden van de Zuid-Sudanese politie voor algemene politietaken en politiespecialismen.
                  De taken van de Nederlandse trainers richten zich naast het geven van trainingen op advisering, begeleiding (mentoring) en
                  monitoring. Nederlanders vervullen geen executieve taken.
               </text:p>
      <text:p text:style-name="algemeen">Er worden twee militaire liaisonofficieren (MLO’s) ingezet in het militaire deel van de missie. MLO’s onderhouden contacten
                  met het Zuid-Sudanese leger, ook in het veld. Dit stelt UNMISS beter in staat tijdig en toereikend te reageren op veranderende
                  situaties en mogelijke conflicten. Ten behoeve van de invloed van Nederland in de missie en de behartiging van de Nederlandse
                  belangen worden enkele functionarissen ingezet in de staf van UNMISS. Ook wordt met UNMISS de inzet besproken van enkele civiele
                  deskundigen op het terrein van de rechtsstaat en mensenrechten.
               </text:p>
      <text:p text:style-name="algemeen">De Nederlandse bijdrage aan UNMISS geldt voor een periode van twee jaar, op voorwaarde dat de VN Veiligheidsraad besluit het
                  mandaat van UNMISS te verlengen. De totale Nederlandse bijdrage bedraagt maximaal 30 personen. Zij zullen gezien de functies
                  die zij vervullen ongewapend optreden.
               </text:p>
      <text:p text:style-name="tussenkop"><text:span text:style-name="tussenkop_cur">Bilaterale bijdrage</text:span></text:p>
      <text:p text:style-name="algemeen">De Nederlandse bijdrage voor humanitaire hulp aan heel Sudan en Zuid-Sudan bedraagt € 9 miljoen voor 2011. Daarvan wordt € 6,5
                  miljoen besteed via het gezamenlijke VN-fonds (het <text:span text:style-name="cur">Common Humanitarian Fund</text:span> voor Sudan) en € 2,5 miljoen via NGO’s. Ongeveer de helft van de bijdrage voor Sudan zal naar verwachting worden besteed
                  in Zuid-Sudan.
               </text:p>
      <text:p text:style-name="algemeen">Zuid-Sudan is één van de vijftien partnerlanden. De Nederlandse inzet zal de komende jaren zijn gericht op de thema’s voedselzekerheid,
                  water, en veiligheid en rechtsorde en sluit goed aan op <text:span text:style-name="cur">South Sudan Development Plan</text:span>. De rol van de private sector en de inzet van Nederlandse deskundigheid krijgen speciale aandacht. Ook is Nederland voornemens
                  aandacht te geven aan de opbouw van de economische relatie met Zuid-Sudan. Naast de inzet van het Nederlandse overheidsinstrumentarium
                  is er ook aandacht voor het Nederlandse bedrijfsleven. In oktober zal een Nederlandse handelsmissie Zuid-Sudan bezoeken.
               </text:p>
      <text:p text:style-name="algemeen">Nederland werkt in Zuid-Sudan nauw samen met andere EU-lidstaten. De EU heeft een programma opgesteld dat uiteindelijk moet
                  ontwikkelen tot een <text:span text:style-name="cur">EU Country Strategy Paper</text:span>. Daarin staan zes sectoren centraal, te weten rechtsorde, gezondheidszorg, onderwijs, watermanagement, stedelijke ontwikkeling
                  en landelijke economie. De plannen worden afgestemd op die van VN-organisaties, UNMISS en de Wereldbank.
               </text:p>
      <text:p text:style-name="tussenkop"><text:span text:style-name="tussenkop_cur">Samenhang</text:span></text:p>
      <text:p text:style-name="algemeen">Veiligheid is een voorwaarde voor economische ontwikkeling en het bestrijden van armoede in Zuid-Sudan. De Nederlandse bijdrage
                  aan UNMISS en de Nederlandse ontwikkelingsinspanning in Zuid-Sudan vullen elkaar aan. UNMISS heeft als belangrijkste taak
                  toe te zien op het consolideren van de vrede en de veiligheid in Zuid-Sudan door de burgerbevolking te beschermen en de wederopbouw
                  van de nieuwe staat te ondersteunen. De inzet van UNMISS is essentieel voor succesvolle wederopbouw.
               </text:p>
      <text:p text:style-name="algemeen">Momenteel beziet het ministerie van Buitenlandse Zaken samen met de Nederlandse vertegenwoordiging in Juba hoe de thematische
                  prioriteiten voedselzekerheid, water, en veiligheid en rechtsorde verder worden uitgewerkt in de Nederlandse ontwikkelingssamenwerkingsprogramma’s
                  voor de komende jaren. In dit proces is uitdrukkelijk aandacht voor de synergie tussen de Nederlandse activiteiten op het
                  terrein van ontwikkelingssamenwerking en de inzet van UNMISS en de Nederlandse bijdrage daaraan.
               </text:p>
      <text:p text:style-name="tussenkop"><text:span text:style-name="tussenkop_vet">Operationele aspecten</text:span></text:p>
      <text:p text:style-name="tussenkop"><text:span text:style-name="tussenkop_cur">Mandaat</text:span></text:p>
      <text:p text:style-name="algemeen">In verband met de onafhankelijkheid van Zuid-Sudan heeft de VN Veiligheidsraad op 8 juli 2011 resolutie 1996 aangenomen. De
                  resolutie valt onder hoofdstuk VII van het Handvest van de Verenigde Naties. Het mandaat richt zich ten eerste op de consolidatie
                  van de vrede waardoor op lange termijn economische ontwikkeling en de opbouw van de staat mogelijk worden gemaakt. UNMISS
                  zal de nieuwe Zuid-Sudanese regering hierbij ondersteunen en adviseren in de overgang naar onafhankelijkheid. Ten tweede zal
                  UNMISS de regering van Zuid-Sudan bijstaan in conflictpreventie en de bescherming van burgers in gebieden waar het risico
                  van geweld hoog is. <text:span text:style-name="cur">Early warning</text:span> mechanismen en de bescherming van de burgerbevolking bij directe bedreigingen zijn daar volgens de VN-resolutie onderdeel
                  van. UNMISS besteedt daarbij speciale aandacht aan het toezicht op de naleving van de mensenrechten. Ten derde zal UNMISS
                  de regering van Zuid-Sudan steunen bij de ontwikkeling van de rechtsstaat en de veiligheidssector. Daarbij gaat het onder
                  meer om het ondersteunen van de opbouw van het politieapparaat door training en begeleiding, en door advisering bij het ontwikkelen
                  van beleid en wetgeving.
               </text:p>
      <text:p text:style-name="algemeen">De voorziene omvang van UNMISS is ongeveer 10 000 personen, onder wie 7 000 militairen, 900 civiele politiefunctionarissen,
                  een civiele component en ondersteunend personeel. De civiele delen houden zich onder meer bezig met de opbouw van het Zuid-Sudanese
                  politieapparaat, de ontwikkeling van de rechtsstaat, ontwapening en mensenrechten. In de resolutie is een evaluatie voorzien
                  na drie en zes maanden. Het doel van die evaluatie is de situatie in Zuid-Sudan te bezien en te beoordelen of het militaire
                  deel van de missie kan worden verkleind.
               </text:p>
      <text:p text:style-name="algemeen">Het mandaat van UNMISS loopt vooralsnog tot 9 juli 2012. De VN, bij monde van de Speciaal Vertegenwoordiger van de Secretaris-Generaal
                  van de VN (SRSG), Hilde Johnson, voorziet dat UNMISS ongeveer vijf jaar in het gebied actief zal blijven.
               </text:p>
      <text:p text:style-name="algemeen">Toezicht op de grens tussen Sudan en Zuid Sudan behoort niet tot het mandaat van UNMISS. Dit is de taak van de <text:span text:style-name="cur">United Nations Interim Security Force for Abyei </text:span>(UNISFA), die in de grensregio actief is.
               </text:p>
      <text:p text:style-name="tussenkop"><text:span text:style-name="tussenkop_cur">Haalbaarheid</text:span></text:p>
      <text:p text:style-name="algemeen">UNMISS heeft een veelomvattend mandaat en de verwachtingen van de lokale en internationale gemeenschap zijn hoog. UNMISS,
                  in het bijzonder SRSG Johnson zelf, heeft zich tot doel gesteld resultaten en voortgang zo goed mogelijk zichtbaar te maken.
                  In de komende maanden zullen benchmarks, indicatoren en (tussen)doelen worden geformuleerd en worden samengebracht in het
                  missieplan. Omdat de missie zich in een opstartfase bevindt zal pas in een later stadium goed kunnen worden beoordeeld of
                  UNMISS een manier heeft gevonden om in de weerbarstige Zuid-Sudanese praktijk de algemene doelstellingen in het mandaat te
                  kwantificeren en resultaten te boeken en te meten. De Secretaris-Generaal van de VN zal elke vier maanden over de vooruitgang
                  rapporteren aan de VN Veiligheidsraad.
               </text:p>
      <text:p text:style-name="algemeen">De bescherming van de burgerbevolking is primair een taak van de Zuid-Sudanese regering. UNMISS heeft van de VN Veiligheidsraad
                  een robuust mandaat gekregen voor het ondersteunen van die bescherming. De VN heeft echter te maken met serieuze praktische
                  obstakels die de uitvoering van het mandaat kunnen belemmeren. Zuid-Sudan is een zeer uitgestrekt land. UNMISS kan niet overal
                  ontplooid zijn en heeft te maken met lange afstanden en moeilijk toegankelijke gebieden. De reactietijd van UNMISS bij geweldsescalatie
                  in afgelegen gebieden wordt daardoor langer. Daarnaast is er UNMISS veel aan gelegen als neutraal te worden gezien door de
                  lokale bevolking.
               </text:p>
      <text:p text:style-name="algemeen">De doelstellingen vergen een langdurig proces van staatsopbouw. Bovendien zijn de risico’s van interne conflicten en geweldsuitbarstingen
                  met de afscheiding van Zuid-Sudan niet verdwenen. De mogelijkheden voor een vreedzame toekomst voor Zuid-Sudan zijn echter
                  onmiskenbaar aanwezig. UNMISS zet zich onder meer in voor de oplossing van conflicten en de re-integratie van gewapende groeperingen.
                  De steun van de internationale gemeenschap kan nieuwe geweldsescalaties helpen voorkomen.
               </text:p>
      <text:p text:style-name="tussenkop"><text:span text:style-name="tussenkop_cur">Deelnemende landen</text:span></text:p>
      <text:p text:style-name="algemeen">Diverse landen hebben deelgenomen aan de eerdere missie UNMIS. Een aantal van deze landen zet de bijdrage voort in de nieuwe
                  missie UNMISS. Afrikaanse en Aziatische landen leveren de grootste bijdragen. Westerse landen dragen relatief kleine aantallen,
                  maar hoogopgeleid personeel bij. China, Filippijnen, India, Kenia, Namibië, Rwanda, Togo en Zambia leveren bijdragen aan de
                  infanteriebataljons, genie- en medische capaciteit. Russische helikopters verzorgen grotendeels de logistiek. Van Duitsland,
                  het Verenigd Koninkrijk en Noorwegen is bekend dat zij een bijdrage leveren. Daarnaast leveren naar verwachting Australië,
                  Canada, Denemarken, Finland, Ierland en Zweden waarschijnlijk bijdragen. De Nederlandse bijdrage is vergelijkbaar met die
                  van Canada en Noorwegen.
               </text:p>
      <text:p text:style-name="tussenkop"><text:span text:style-name="tussenkop_cur">UNMISS: operatieconcept en organisatie</text:span></text:p>
      <text:p text:style-name="algemeen">Het operatieconcept van UNMISS gaat uit van een geïntegreerde benadering. Door het waarborgen van de veiligheid kunnen de
                  staatsstructuren en de economie worden opgebouwd. Een stevige staatsmacht die de mensenrechten in acht neemt en het legitiem
                  gezag uitoefent als ook een sterke economie ondersteunen bovendien duurzame stabiliteit. Om deze synergie te bewerkstelligen
                  richt UNMISS zich op het opleiden, adviseren en begeleiden van de veiligheidssector en het opbouwen van de rechtsstaat. Tegelijk
                  houdt UNMISS zich, in samenwerking met andere VN-organisaties, bezig met de wederopbouw van de economie.
               </text:p>
      <text:p text:style-name="algemeen">UNMISS ziet de «horizontale coherentie», dat wil zeggen de coördinatie van de diverse activiteiten van de internationale gemeenschap
                  binnen en buiten UNMISS, als een prioriteit en streeft naar een goede wisselwerking tussen de civiele en de militaire inzet.
                  Organisatorisch komt dat tot uitdrukking in het geïntegreerde missieontwerp van UNMISS. De missie bestaat uit een politiedeel,
                  een militair deel, een politiek deel en een ontwikkelingdeel. De interne coördinatie komt voor rekening van de chef staf,
                  die direct onder de SRSG valt en die toezicht houdt op de uitvoering van het missieplan, de interne coördinatie van beleidsprogramma’s
                  en het strategische raamwerk van UNMISS. Om de coördinatie met andere internationale organisaties in Zuid-Sudan te verankeren
                  is het hoofd van de ontwikkelingspijler (een van de twee plaatsvervangend Speciaal Vertegenwoordigers in UNMISS) tevens humanitair
                  coördinator, hoofd van het UNDP-kantoor en voorzitter van het VN-landenteam.
               </text:p>
      <text:p text:style-name="algemeen">SRSG Hilde Johnson heeft verklaard ook de «verticale coherentie» een impuls te willen geven door sterk in te zetten op een
                  decentraal organisatiemodel. Daardoor zal UNMISS ook goed zijn vertegenwoordigd in het veld, op provinciaal niveau met tien
                  <text:span text:style-name="cur">UN state coordinator offices</text:span>, en op gemeentelijk niveau met 25 tot 30 <text:span text:style-name="cur">county support bases</text:span>. Het hoofdkantoor in Juba delegeert zoveel mogelijk besluitvorming naar het provinciale niveau. Politiefunctionarissen, civiele
                  deskundigen en MLO’s werken op provinciaal en lokaal niveau geïntegreerd samen in hetzelfde VN-kantoor. De <text:span text:style-name="cur">state coordinator</text:span> wordt centraal aangestuurd door de chef staf van UNMISS en ziet op provinciaal en lokaal niveau toe op de coördinatie van
                  de activiteiten. De <text:span text:style-name="cur">county support bases</text:span> dienen als platform voor de ondersteuning van de lokale autoriteiten, voor het overleg met de lokale bevolking en voor de
                  samenwerking met andere VN-organisaties, donoren en NGO’s.
               </text:p>
      <text:p text:style-name="algemeen">Door de decentrale organisatie blijft UNMISS goed op de hoogte van de lokale ontwikkelingen en mogelijke oplopende spanningen.
                  Dit helpt UNMISS beter te anticiperen op tribale spanningen en activiteiten van milities, en verdere escalatie van geweld
                  te voorkomen. Nederland onderzoekt momenteel de wenselijkheid en mogelijkheden een bijdrage te leveren aan de verbetering
                  en de uitrusting van de kantoren van de lokale overheden op de <text:span text:style-name="cur">county support bases</text:span>.
               </text:p>
      <text:p text:style-name="algemeen">Hoewel UNMISS uit diverse delen bestaat, is de bevelsstructuur voor de inzet van politiefunctionarissen en militairen overzichtelijk.
                  De missie wordt aangestuurd door de SRSG. Zij heeft de eenhoofdige leiding over de missie en rapporteert aan de secretaris-generaal
                  van de VN. UNPOL wordt aangestuurd door de <text:span text:style-name="cur">Police Commissioner</text:span>, die verantwoording aflegt aan de <text:span text:style-name="cur">Political Deputy SRSG</text:span>. Het militaire deel wordt aangestuurd door de <text:span text:style-name="cur">Force Commander</text:span>. De <text:span text:style-name="cur">Political Deputy SRSG</text:span> en de <text:span text:style-name="cur">Force Commander</text:span> vallen direct onder de SRSG.
               </text:p>
      <text:p text:style-name="algemeen">Nederland levert onder meer personeel aan de staf van UNMISS, mede om de belangen van de Nederlandse militairen en politiefunctionarissen
                  op het hoogste niveau in de missie te behartigen.
               </text:p>
      <text:p text:style-name="tussenkop"><text:span text:style-name="tussenkop_cur">Geschiktheid en beschikbaarheid</text:span></text:p>
      <text:p text:style-name="algemeen">Nederland is in staat twee jaar lang maximaal 30 personen aan UNMISS te leveren. De Nederlandse bijdrage zal voornamelijk
                  bestaan uit militairen van de Koninklijke marechaussee. Daarnaast zullen enige andere militairen, vier civiele politiefunctionarissen
                  en eventueel civiele deskundigen op het gebied van de rechtsstaat en de mensenrechten worden ingezet. Gezien de beperkte omvang
                  van de bijdrage is het de verwachting dat er voldoende personeel beschikbaar zal zijn.
               </text:p>
      <text:p text:style-name="tussenkop"><text:span text:style-name="tussenkop_cur">Risico’s</text:span></text:p>
      <text:p text:style-name="algemeen">De staatsstructuren in Zuid-Sudan zijn nog in opbouw en dus fragiel. De staat is daardoor ook gevoelig voor bedreigingen.
                  De relatie met het buurland Sudan, interne politieke conflicten, «traditioneel geweld» en criminaliteit kunnen tot geweldgebruik
                  leiden. Onder meer onenigheid over natuurlijke hulpbronnen is al sinds lange tijd een bron van conflicten. Doordat er grote
                  hoeveelheden kleine wapens in omloop zijn, kunnen dergelijke conflicten tot geweld leiden. Er zijn op dit moment nog steeds
                  gewapende groeperingen actief die niet zijn opgenomen in de reguliere strijdkrachten. Om deze redenen is het niet uitgesloten
                  dat lokale gewelddadigheden zich blijven voordoen.Het algemene dreigingsniveau in Zuid Sudan is laag. In de provincies Jonglei,
                  Unity en Upper Nile kan het dreigingsniveau afhankelijk van de ontwikkelingen naar matig stijgen.
               </text:p>
      <text:p text:style-name="algemeen">Er zijn geen aanwijzingen dat UNMISS wordt gezien als een doelwit van gewapende partijen. Wel kan personeel van UNMISS onbedoeld
                  betrokken raken bij lokale gewelddadigheden. Ook zal het personeel van UNMISS rekening moeten houden met criminele activiteiten.
                  Deze zijn vaak tegen buitenlanders gericht, onder meer door het zichtbare welvaartsverschil tussen buitenlanders en de lokale
                  bevolking. De aanwezigheid van mijnen en explosieve oorlogsresten zal een lage dreiging opleveren, mits de relevante aanwijzingen
                  worden gevolgd en de binnen UNMISS aanwezige kennis hierover wordt benut.
               </text:p>
      <text:p text:style-name="algemeen">De VN is verantwoordelijk voor de directe beveiliging van het UNMISS-personeel op lokaal niveau en, zo nodig, voor evacuaties.
                  Het <text:span text:style-name="cur">UN Department of Safety and Security</text:span> (UNDSS) is verantwoordelijk voor de veiligheid van de VN-locaties. De beveiliging voldoet aan de normen van de VN en wordt
                  als toereikend beoordeeld. De evacuatieplannen van UNMIS zijn ten tijde van de oplopende spanningen tijdens het referendum
                  in januari 2011 door Nederland getoetst en als toereikend beoordeeld. Deze plannen gelden vooralsnog ook voor de nieuwe missie
                  en worden indien nodig geactualiseerd. De VN heeft gemeld voldoende transportcapaciteit te hebben om het UNMISS-personeel
                  te evacueren.
               </text:p>
      <text:p text:style-name="algemeen">In Zuid-Sudan kunnen Nederlanders worden geconfronteerd met tropische ziekten en andere medische risico’s. De medische faciliteiten
                  in Zuid-Sudan zijn van onvoldoende niveau. UNMISS zal beschikken over eigen medische capaciteiten en helikoptertransport om
                  zieken en gewonden snel af te voeren. Bij de plaatsing van Nederlandse medewerkers op afgelegen en moeilijk te bereiken gebieden
                  heeft de regering extra aandacht voor de medische risico’s en de tijdige toegang tot toereikende medische zorg.
               </text:p>
      <text:p text:style-name="algemeen">De regering acht de inzet van Nederlanders onder deze omstandigheden verantwoord. De Commandant der Strijdkrachten houdt bovendien
                  de uiterste mogelijkheid de Nederlandse militairen aan UNMISS te onttrekken. De minister van Veiligheid en Justitie behoudt
                  deze mogelijkheid voor de civiele politiefunctionarissen. Het ministerie van Defensie volgt nauwgezet de veiligheidssituatie
                  in Zuid-Sudan en de regio, waarbij specifiek aandacht wordt besteed aan de veiligheidssituatie van de missies in de regio
                  waaraan Nederland deelneemt.
               </text:p>
      <text:p text:style-name="tussenkop"><text:span text:style-name="tussenkop_vet">Financiën</text:span></text:p>
      <text:p text:style-name="algemeen">De uitgaven voor de Nederlandse bijdrage aan UNMISS worden vanaf 2012 per jaar geraamd op € 1,8 miljoen. Hiervan komt € 1,4
                  miljoen ten laste van de Defensiebegroting (voorziening crisisbeheersingsoperaties binnen artikel 20 Inzet) en € 0,4 miljoen
                  voor uitgaven civiele politiefunctionarissen ten laste van de begroting van Veiligheid en Justitie. Beide begrotingsposten
                  maken deel uit van de Homogene Groep Internationale Samenwerking (HGIS). De financiële ruimte hiervoor is beschikb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21,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