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BRIEF VAN DE MINISTER EN DE STAATSSECRETARIS VAN BUITENLANDSE ZAKEN, EN VAN DE MINISTER VAN DEFENSIE
            </text:p>
            <text:p text:style-name="headtable.datum"/>
          </table:table-cell>
          <table:covered-table-cell/>
        </table:table-row>
      </table:table>
      <text:p text:style-name="algemeen">Aan de Voorzitter van de Tweede Kamer der Staten-Generaal</text:p>
      <text:p text:style-name="algemeen">Den Haag, 19 augustus 2011</text:p>
      <text:p text:style-name="algemeen">Gelet op artikel 100 van de Grondwet en in overeenstemming met het Toetsingskader 2009, delen wij u, mede namens de minister
                  van Veiligheid en Justitie, mee dat de regering de wenselijkheid en mogelijkheid onderzoekt van een bijdrage aan de United
                  Nations Mission in South Sudan (UNMISS), die is opgericht onder VN Veiligheidsraadsresolutie 1996 (d.d. 9 juli 2011). Zodra
                  het onderzoek daartoe aanleiding geeft, zullen wij u nader informeren. Ter informatie is bedoelde resolutie bijgevoegd.<text:note text:id="nt1" text:note-class="footnote"><text:note-citation text:label="1">1</text:note-citation><text:note-body><text:p>Ter inzage gelegd bij het Centraal Informatiepunt Tweede Kamer.</text:p></text:note-body></text:note>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21,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