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april 2011</text:p>
      <text:p text:style-name="algemeen">Op 2 april 2011 zijn militairen van Hr. Ms. Tromp door piraten met vuurwapens beschoten vanaf een gekaapt Iraans schip. Vervolgens
                  zijn zestien Somalische verdachten aangehouden en overgebracht naar de Hr. Ms. Tromp.
               </text:p>
      <text:p text:style-name="algemeen">Het Openbaar Ministerie zal negen van de zestien Somalische verdachten in Nederland vervolgen wegens vuurwapengeweld tegen
                  Nederlandse militairen en zeeroof. Het besluit tot vervolging in Nederland is mede ingegeven door het aantoonbare Nederlands
                  belang in deze zaak, te weten het ernstige geweldgebruik tegen Nederlandse onderdan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