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Naar aanleiding van een verzoek van de Franse regering om ondersteuning informeren wij u hierbij over de inzet van het bevoorradingsschip
                  Hr. Ms. Amsterdam voor de kust van Ivoorkust.
               </text:p>
      <text:p text:style-name="algemeen">Sinds de presidentsverkiezingen van 28 november jl. is er sprake van een politieke impasse in Ivoorkust. Voormalig president
                  Gbagbo en zijn rivaal Ouattara hebben zich beiden laten beëdigen als president en hebben beiden ministersploegen gevormd.
                  De militaire macht schaart zich vooralsnog achter Gbagbo. Op basis van de uitslag van de kiescommissie en verkiezingswaarnemingen
                  wordt Ouattara gesteund door de Afrikaanse Unie, de <text:span text:style-name="cur">Economic Community Of West African States</text:span> (<text:span text:style-name="cur">ECOWAS</text:span>), de Verenigde Naties, de Europese Unie en de Verenigde Staten. De internationale gemeenschap heeft Gbagbo opgeroepen om
                  de uitslag van de verkiezingen te respecteren en vreedzaam de macht over te dragen. Vooralsnog lijkt hij hier geen aanstalten
                  toe te maken. De aanhoudende impasse in het land gaat gepaard met een verslechterende veiligheidssituatie.
               </text:p>
      <text:p text:style-name="algemeen">In het kader van voorbereidingen op een eventuele evacuatie van EU-burgers uit Ivoorkust heeft de Franse regering Nederland
                  om maritieme steun gevraagd. De Fransen hebben te kennen gegeven vooral behoefte te hebben aan bevoorradingscapaciteit op
                  zee. Hr. Ms. Amsterdam was onderweg naar huis na deelname aan de piraterijbestrijdingsoperaties Atalanta en <text:span text:style-name="cur">Ocean Shield</text:span> maar zal nu richting Ivoorkust varen om invulling te geven aan het Franse verzoek. Indien nodig zal Hr. Ms. Amsterdam ter
                  plaatse ook ondersteuning bieden bij het evacueren en opvangen van burgers. Naar verwachting keert Hr. Ms. Amsterdam in de
                  tweede helft van januari terug in Den Helder. De additionele uitgaven voor de inzet worden geraamd op circa 1 miljoen euro.
                  Deze additionele uitgaven komen ten laste van de structurele voorziening «uitvoeren crisisbeheersingsoperaties» van de Homogene
                  Groep Internationale Samenwerking (HGIS) op de defensiebegroting. Hr. Ms. Amsterdam zal tijdens de inzet onder nationaal bevel
                  opereren.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21,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