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9 november 2010</text:p>
      <text:p text:style-name="algemeen">Graag deel ik u, mede namens de minister van Buitenlandse Zaken, het volgende mee. Op 26 april en 22 juni jl. bent u geïnformeerd
                  over de inzet van Nederlandse eenheden in de piraterijbestrijdingsoperaties <text:span text:style-name="cur">Ocean Shield</text:span> en Atalanta in de periode juli 2010 tot en met juni 2011 (Kamerstukken 29 521, nr. 138 en nr. 145). 
               </text:p>
      <text:p text:style-name="algemeen">Nederland draagt tot 19 november a.s. met het bevoorradingsschip Hr. Ms. Amsterdam bij aan de EU-operatie Atalanta. Vervolgens
                  zou Nederland vanaf 3 december deelnemen aan de NAVO-operatie<text:span text:style-name="cur"> Ocean Shield</text:span>, met het luchtverdediging- en commandofregat Hr. Ms. De Ruyter als stafschip van de <text:span text:style-name="cur">Standing Nato Maritime Group</text:span> (SNMG) 2. Door technische problemen wordt het vertrek van Hr. Ms. De Ruyter uit Den Helder echter vertraagd. De benodigde
                  herstelwerkzaamheden nemen nog ongeveer een week in beslag. Dit betekent dat Hr. Ms. De Ruyter niet op tijd zal arriveren
                  in het operatiegebied om het commando over operatie <text:span text:style-name="cur">Ocean Shield</text:span> over te nemen van de SNMG 1. De Deense commandant van SNMG 1 is bereid gevonden enkele dagen langer het commando over de
                  operatie te voeren. De commando-overdracht van SNMG 1 naar SNMG 2 is nu voorzien op 9 december. 
               </text:p>
      <text:p text:style-name="algemeen">Om invulling te geven aan de toegezegde Nederlandse bijdrage aan operatie <text:span text:style-name="cur">Ocean Shield</text:span> en aan de grote behoefte in het operatiegebied aan bevoorradingscapaciteit, heb ik besloten de inzet van Hr.  Ms. Amsterdam
                  voor piraterijbestrijding te verlengen. Het schip zal vanaf 19 november tot 10 december deelnemen aan de NAVO-operatie <text:span text:style-name="cur">Ocean Shield</text:span>.
               </text:p>
      <text:p text:style-name="algemeen">Het bovenstaande leidt tot een vermindering van de geraamde uitgaven van ongeveer 40 000 euro.</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21,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