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21
               </text:p>
          </table:table-cell>
          <table:table-cell office:value-type="string" table:number-columns-spanned="2" table:style-name="parlementair.kopcel3">
            <text:p text:style-name="headtable.dossiertitel"> Nederlandse deelname aan vredesmissies
         </text:p>
          </table:table-cell>
          <table:covered-table-cell/>
        </table:table-row>
        <table:table-row>
          <table:table-cell office:value-type="string" table:number-columns-spanned="1" table:style-name="parlementair.kopcel_last">
            <text:p text:style-name="headtable.stuktitel">Nr. 150
                  </text:p>
          </table:table-cell>
          <table:table-cell office:value-type="string" table:number-columns-spanned="2" table:style-name="parlementair.kopcel_last">
            <text:p text:style-name="headtable.stuktitel"> BRIEF VAN DE MINISTERS VAN DEFENSIE EN VAN BUITENLANDSE ZAKEN
            </text:p>
            <text:p text:style-name="headtable.datum">Vastgesteld </text:p>
          </table:table-cell>
          <table:covered-table-cell/>
        </table:table-row>
      </table:table>
      <text:p text:style-name="algemeen">Aan de Voorzitter van de Tweede Kamer der Staten-Generaal</text:p>
      <text:p text:style-name="algemeen">Den Haag, 8 augustus 2010</text:p>
      <text:p text:style-name="alineagroep.end">Hierbij informeren wij u over de militaire bijdrage die ons land aanbiedt voor deelneming aan de snelle reactiemacht van de
                     EU, de EU Battlegroups, in de eerste helft van 2011. Hiermee geven wij gevolg aan de toezegging van de regering om de Staten-Generaal
                     van de Nederlandse bijdrage aan de EU Battlegroups op de hoogte te stellen op het moment van toewijzing. De regering zegde
                     dit toe in reactie op het advies van de Adviesraad Internationale Vraagstukken (AIV) over ontwikkelingen op het gebied van
                     crisisbeheersing (zie Kamerstuk 29 521, nr. 5). 
                  </text:p>
      <text:p text:style-name="algemeen">Het concept van de EU Battlegroups is ontwikkeld in de periode 2005 tot 2007. Sinds 1 januari 2007 beschikt de EU over een
                  volledig operationele capaciteit om zo nodig gelijktijdig twee EU Battlegroup-operaties te kunnen uitvoeren. De samenstelling
                  van de twee gereedstaande EU Battlegroups wijzigt elk half jaar. 
               </text:p>
      <text:p text:style-name="algemeen">In de eerste helft van 2007 heeft Nederland een bijdrage geleverd aan een Duits-Nederlands-Finse EU Battlegroup. In de eerste
                  helft van 2010 vormde Nederland samen met het Verenigd Koninkrijk een EU Battlegroup. 
               </text:p>
      <text:p text:style-name="algemeen">Een EU Battlegroup voorziet in een volledig inzetbaar pakket militaire capaciteiten – inclusief gevechtssteun, logistiek en
                  transport – en is in staat gedurende 30 tot 120 dagen zelfstandig te opereren. Daarbij kan het gaan om evacuatieoperaties
                  en humanitaire ondersteuning, alsmede om conflictpreventie en <text:span text:style-name="cur">initial entry</text:span>-operaties (de beginfase van crisisbeheersingsoperaties die gericht zijn op het zonodig gewapenderhand verkrijgen van toegang
                  tot een gebied). De ambitie is een EU Battlegroup binnen vijftien dagen na de goedkeuring van het <text:span text:style-name="cur">Crisis Management Concept</text:span> door de Raad in het operatiegebied in te zetten.
               </text:p>
      <text:p text:style-name="tussenkop"><text:span text:style-name="tussenkop_vet">Nederlandse aanbod</text:span></text:p>
      <text:p text:style-name="algemeen">Nederland formeert samen met Duitsland, Oostenrijk, Finland en Litouwen een EU Battlegroup die in de eerste helft van 2011
                  kan worden ingezet voor EU-geleide crisisbeheersingsoperaties. Nederland heeft de leiding en zal tijdens de <text:span text:style-name="cur">Battlegroup Coordination Conference</text:span> van 14 oktober a.s. de volgende elementen aanbieden voor deelneming aan deze Battlegroup:
               </text:p>
      <text:list text:style-name="list-style-1">
        <text:list-item>
          <text:p text:style-name="list.start">
                        De <text:span text:style-name="cur">Operation Commander</text:span> en een tiental stafofficieren voor het operationele hoofdkwartier <text:span text:style-name="cur">(Operation Headquarters)</text:span>;
                        
                     </text:p>
        </text:list-item>
        <text:list-item>
          <text:p text:style-name="list.cont">
                        een brigadestaf en eenheden voor het uitzendbaar hoofdkwartier <text:span text:style-name="cur">(Force Headquarters)</text:span>;
                        
                     </text:p>
        </text:list-item>
        <text:list-item>
          <text:p text:style-name="list.cont">de staf van een infanteriebataljon plus twee infanteriecompagnieën;
                     </text:p>
        </text:list-item>
        <text:list-item>
          <text:p text:style-name="list.cont">
                        een ISTAR <text:span text:style-name="cur">(Intelligence, Surveillance, Target Acquisition, and Reconnaissance)</text:span>-eenheid;
                        
                     </text:p>
        </text:list-item>
        <text:list-item>
          <text:p text:style-name="list.cont">
                        een bijdrage van genie, CIMIC <text:span text:style-name="cur">(Civil-military Cooperation)</text:span> en Militaire Politie;
                        
                     </text:p>
        </text:list-item>
        <text:list-item>
          <text:p text:style-name="list.end">een bijdrage aan het logistieke bataljon.
                     </text:p>
        </text:list-item>
      </text:list>
      <text:p text:style-name="algemeen">De totale Nederlandse bijdrage aan deze Battlegroup bedraagt ongeveer 1200 militairen (van de in totaal ongeveer 2350 militairen).
                  
               </text:p>
      <text:p text:style-name="algemeen">De toewijzing van Nederlandse militairen aan de EU Battlegroups (en de <text:span text:style-name="cur">NATO Response Force</text:span>) is op zichzelf niet onderworpen aan het Toetsingskader. Een besluit tot inzet is immers nog niet aan de orde. Zoals gemeld
                  in de brief van 26 april 2005 (Kamerstuk 21 501-28, nr. 27) en onderstreept tijdens het Notaoverleg over de rol van de Tweede Kamer bij het uitzenden van militairen op 16 december
                  2009 (TK 30 162, nr. 17) is de regering bereid zo veel mogelijk de elementen van het Toetsingskader toe te lichten waarover bij de toewijzing van
                  eenheden al duidelijkheid bestaat. Hierover kan het volgende worden gezegd.
               </text:p>
      <text:p text:style-name="tussenkop"><text:span text:style-name="tussenkop_vet">Elementen van het Toetsingskader</text:span></text:p>
      <text:p text:style-name="tussenkop"><text:span text:style-name="tussenkop_cur">Gronden voor deelneming</text:span></text:p>
      <text:p text:style-name="algemeen">De EU Veiligheidsstrategie stelt dat de Unie, om haar doelstellingen op het gebied van het Gemeenschappelijk Buitenlands-
                  en Veiligheidsbeleid te bereiken, bereid moet zijn waar nodig over te gaan tot vroegtijdige, snelle en soms ook robuuste interventie.
                  Met dit doel zijn de EU Battlegroups in het leven geroepen. De operaties waarvoor een EU Battlegroup kan worden ingezet, richten
                  zich op het gehele spectrum van crisisbeheersingstaken, zoals omschreven in de EU Veiligheidsstrategie en artikel 43 van het
                  EU-Verdrag zoals gewijzigd door het Verdrag van Lissabon. Dit kan bijvoorbeeld op verzoek van de Verenigde Naties. Een EU
                  Battlegroup kan daarom in de lagere en hogere delen van het geweldsspectrum worden ingezet voor specifieke operaties, rekening
                  houdend met zijn beperkte omvang.
               </text:p>
      <text:p text:style-name="tussenkop"><text:span text:style-name="tussenkop_cur">Politieke aspecten/mandaat</text:span></text:p>
      <text:p text:style-name="algemeen">Omdat de EU Battlegroups bestemd zijn voor crisissituaties en niet op voorhand vaststaat in welke omstandigheden zij zullen
                  worden ingezet, kan geen uitspraak worden gedaan over het mandaat waarop een eventuele inzet berust. Wel is duidelijk dat
                  een besluit tot inzet van een EU Battlegroup door de Raad wordt genomen. Hierdoor heeft Nederland invloed op het besluitvormingsproces
                  en de wijze van inzet. De regering streeft er nadrukkelijk naar de Kamer een kennisgeving te sturen zodra de mogelijke inzet
                  van een EU Battlegroup waaraan Nederland deelneemt in beeld komt. Ook zal de Kamer zo volledig mogelijk geïnformeerd worden
                  gedurende het proces van internationaal overleg en besluitvorming. 
               </text:p>
      <text:p text:style-name="algemeen">Voorafgaande aan de beslissende zitting over de inzet van de EU Battlegroups, zal de regering haar besluit aan de Kamer meedelen
                  in de vorm van een artikel 100-brief. 
               </text:p>
      <text:p text:style-name="tussenkop"><text:span text:style-name="tussenkop_cur">Deelnemende landen </text:span></text:p>
      <text:p text:style-name="algemeen">De Duitse bijdrage aan de EU Battlegroup bedraagt ongeveer 900 militairen en bestaat voornamelijk uit een logistiek bataljon
                  en een medische taakgroep. De Oostenrijkse bijdrage bestaat in hoofdzaak uit een infanteriecompagnie (ongeveer 150 militairen),
                  de Finse bijdrage bestaat uit een <text:span text:style-name="cur">Special Forces</text:span>-eenheid van ongeveer 75 militairen en de Litouwse bijdrage is een waterzuiveringeenheid van ongeveer 25 militairen.
               </text:p>
      <text:p text:style-name="tussenkop"><text:span text:style-name="tussenkop_cur">Invloed</text:span></text:p>
      <text:p text:style-name="algemeen">Via het politieke en veiligheidscomité (PSC) en de Raad van Ministers heeft Nederland invloed op de besluitvorming betreffende
                  de inzet van de EU Battlegroups. De EU voorziet versnelde besluitvorming bij uitzending van een EU Battlegroup. De EU Militaire
                  Staf bereidt inzetopties voor en het EU Militair Comité verschaft militair advies. Het PSC vormt een politiek oordeel, geeft
                  richtlijnen voor verdere stappen in de planning en bereidt besluiten van de Raad voor. In de uitvoeringsfase heeft het PSC
                  politieke controle over de missie en geeft het strategische sturing. Het EU Militair Comité ziet toe op de juiste uitvoering
                  van de militaire operatie, die geschiedt onder verantwoordelijkheid van de operationele commandant. 
               </text:p>
      <text:p text:style-name="tussenkop"><text:span text:style-name="tussenkop_cur">Militaire aspecten</text:span></text:p>
      <text:p text:style-name="algemeen">Nederland, Duitsland, Oostenrijk, Finland en Litouwen geven er de voorkeur aan dat de EU Battlegroup bij inzet vanuit het
                  Duitse operationele hoofdkwartier te Potsdam militair wordt aangestuurd. 
               </text:p>
      <text:p text:style-name="algemeen">Eenheden die zijn toegewezen aan deze EU Battlegroup bereiden zich in nationaal en internationaal verband voor op mogelijke
                  inzet. Deze voorbereiding geschiedt voorafgaand aan de <text:span text:style-name="cur">stand-by</text:span> periode en wordt voltooid met certificering van de EU Battlegroup door de betrokken landen. Hierdoor wordt verzekerd dat
                  deze EU Battlegroup als geheel geschikt is voor de benoemde operaties.
               </text:p>
      <text:p text:style-name="algemeen">Nederland is voorstander van goede samenwerking tussen de twee EU Battlegroups die gereed zijn voor inzet, zodat lasten beter
                  kunnen worden verdeeld en efficiënter kan worden opgetreden. In dat kader bestaan constructieve contacten, onder andere op
                  het gebied van planning en informatie-uitwisseling, tussen de EU Battlegroups die in de eerste helft van 2011 geleid worden
                  door Nederland en Zweden. Aan de EU Battlegroup onder leiding van Zweden leveren verder Finland, Noorwegen, Estland en Ierland
                  een bijdrage.
               </text:p>
      <text:p text:style-name="ondertekening">De minister van Defensie,</text:p>
      <text:p text:style-name="ondertekening.end">E. van Middelkoop </text:p>
      <text:p text:style-name="ondertekening">De minister van Buitenlandse Zaken,</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9 521, Nr. 1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