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21
               </text:p>
          </table:table-cell>
          <table:table-cell office:value-type="string" table:number-columns-spanned="2" table:style-name="parlementair.kopcel3">
            <text:p text:style-name="headtable.dossiertitel"> Nederlandse deelname aan vredesmiss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mei 2010  </text:p>
      <text:p text:style-name="algemeen">Graag bied ik u hierbij, mede namens de ministers van Defensie, Justitie en Verkeer en Waterstaat, met enige vertraging de
                  adviesaanvraag over piraterij aan de Adviesraad Internationale Vraagstukken aan<text:note text:id="ID-d27e124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521, Nr. 1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