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74
      <text:tab/>BRIEF VAN DE MINISTER VAN VEILIGHEID EN JUSTITIE </text:h>
      <text:p text:style-name="ifm_p_mt.3.76mm_ifm">Aan de Voorzitter van de Tweede Kamer der Staten-Generaal</text:p>
      <text:p text:style-name="ifm_p_mt.3.76mm_ifm">Den Haag, 24 oktober 2013</text:p>
      <text:p text:style-name="ifm_p_mt.3.76mm_ifm">Hierbij bied ik u de <text:span text:style-name="ifm_span_font.italic_ifm">«Visie van, voor en door vrijwilligers bij de brandweer»</text:span> aan<text:note text:id="ID-259382-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de aanbieding op 12 juli 2011 door de SP van de resultaten van haar enquête onder brandweermensen, heb ik toegezegd dat de resultaten van deze enquête worden meegenomen in het project «vrijwilliger van de toekomst». Dit project van Brandweer Nederland en de Vakvereniging Brandweer Vrijwilligers (VBV) is dit najaar afgerond.</text:p>
      <text:p text:style-name="ifm_p_mt.3.76mm_ifm">Ik heb met veel belangstelling kennis genomen van de <text:span text:style-name="ifm_span_font.italic_ifm">«Visie van, voor en door vrijwilligers bij de brandweer»</text:span>. Deze visie is mij aangeboden door de portefeuillehouder brandweer van het Veiligheidsberaad. Ik vind het van groot belang om te constateren dat de visie op draagvlak kan rekenen van de besturen van Brandweer Nederland, VBV en van de vrijwilligers zelf.</text:p>
      <text:p text:style-name="ifm_p_mt.3.76mm_ifm">De visie is een erkenning van de brandweervrijwilliger en kan in de komende jaren handvatten bieden om de vrijwilliger van de toekomst te vinden, te behouden en te blijven boeien. In een organisatie waarvan zo’n 80% van het brandweerpersoneel vrijwilliger is, is dit van groot belang.</text:p>
      <text:p text:style-name="ifm_p_mt.3.76mm_ifm">De visie is ontwikkeld met onderkenning van enkele belangrijke trends in de maatschappij: er ontstaat een participatiesamenleving waarin ICT, de eigen verantwoordelijkheid en zelfredzaamheid van burgers een belangrijke rol spelen. Binnen de brandweerorganisatie ontstaat hierdoor meer ruimte voor innovatie, professionaliteit en de brandweerpost als zelfsturende eenheid.</text:p>
      <text:p text:style-name="ifm_p_mt.3.76mm_ifm">Tevens zal meer aandacht worden besteed aan diversiteit, zowel demografisch voor een betere afspiegeling van de samenleving als qua takenpakket voor een betere balans tussen repressieve en preventieve taken. Deze ontwikkelingen steun ik van harte.</text:p>
      <text:p text:style-name="ifm_p_mt.3.76mm_ifm">Tijdens mijn bezoek aan de jeugdbrandweer begin oktober kreeg ik te horen dat ook de jeugdbrandweer met een eigen visie komt. Het zou mooi zijn als deze visie een plaats krijgt binnen de <text:span text:style-name="ifm_span_font.italic_ifm">«Visie van, voor en door vrijwilligers bij de brandweer» </text:span>om ook de jeugdige vrijwilliger van de toekomst te vinden, te behouden en te blijven boeien. Ik zal de betrokken partijen hiertoe oproep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74<text:tab/><text:page-number text:select-page="current"/></text:p>
      </style:footer>
    </style:master-page>
    <style:master-page xmlns:sdu-fn="http://schema.sdu.nl/2011/07/functions" style:name="Landscape" style:page-layout-name="landscape-margin-text">
      <style:footer>
        <text:p text:style-name="footer">Tweede Kamer, vergaderjaar 2013-2014, 29 51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Aanbieding Visie van, voor en door vrijwilligers bij de brandweer</dc:title>
    <meta:user-defined meta:name="OVERHEIDop.ParlID/DC.identifier">kst-29517-74</meta:user-defined>
    <meta:user-defined meta:name="OVERHEIDop.ondernummer">74</meta:user-defined>
    <meta:user-defined meta:name="DCTERMS.W3CDTF/DCTERMS.available">2013-10-31</meta:user-defined>
    <meta:user-defined meta:name="OVERHEIDop.KamerstukTypen/DC.type">Brief</meta:user-defined>
    <meta:user-defined meta:name="OVERHEIDop.dossiernummer">29517</meta:user-defined>
    <meta:user-defined meta:name="OVERHEIDop.documenttitel">Aanbieding Visie van, voor en door vrijwilligers bij de brandweer</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anbieding Visie van, voor en door vrijwilligers bij de brandweer</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