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0 december 2011</text:p>
      <text:p text:style-name="algemeen">Op 12 juli heeft de SP de resultaten van haar enquête onder brandweermensen aan mij aangeboden. Daarnaast heeft de Vakvereniging
                  brandweervrijwilligers (VBV) op 24 november de resultaten van haar internetenquête onder brandweermensen aan mij aangeboden.
                  Gezien de onderlinge relaties en de toezegging om in beide gevallen een schriftelijke reactie te leveren ga ik in deze brief nader in op
                  de resultaten van deze enquêtes.
               </text:p>
      <text:p text:style-name="algemeen">Als eerste wil ik voorop stellen dat ik het een goede zaak vind dat brandweermensen over hun ervaringen en meningen over het
                  brandweerwerk worden bevraagd en dat hun suggesties een plek krijgen in het beleid van de brandweer. In de afgelopen periode
                  heb ik veel werkbezoeken afgelegd, ben ik zeer regelmatig in contact getreden met brandweermensen en heb ik uitgebreid de
                  tijd genomen om hun mening te horen. Hierdoor is veel van de geschetste problematiek en de onderliggende emotie herkenbaar.
                  Uit beide enquêtes komt de zorg naar voren dat bestuurders en brandweerkorpsleiding beslissingen nemen zonder de opvattingen
                  van de werkvloer te kennen.
               </text:p>
      <text:p text:style-name="algemeen">Ook hecht ik er aan op te merken dat de brandweer momenteel zeer sterk in beweging is en dat de brandweer momenteel deel uit
                  maakt van de nog jonge organisatie van de veiligheidsregio. In deze veiligheidsregio’s wordt momenteel nagedacht over het
                  vergroten van de brandweerslagkracht, beraadt men zich op meer pro-actie en preventie, vindt besluitvorming plaats over nieuwe
                  dekkingsplannen voor de brandweer en is men bezig met het proces van regionalisering. De brandweer zit kortom in een tijdvak
                  dat bol staat van verandering en vernieuwing. Deze ontwikkelingen behoeven goed doordachte keuzes en vragen om aandacht van
                  alle betrokkenen. Ik begrijp de emoties die door klinken in de resultaten van deze enquêtes dan ook goed. Ik hoor en begrijp
                  dat de geschetste ontwikkelingen vragen oproepen bij brandweervrijwilligers. Ik doe dan ook een beroep op alle direct betrokkenen
                  – regionale commandanten en besturen van veiligheidsregio’s – om werk te blijven maken van de betrokkenheid van brandweervrijwilligers
                  bij deze ontwikkelingen.
               </text:p>
      <text:p text:style-name="alineagroep.end">Aansluitend op deze oproep wil ik eerst de voornaamste bevindingen van deze enquêtes belichten:</text:p>
      <text:list text:style-name="list-style-1">
        <text:list-item text:start-value="1">
          <text:p text:style-name="list.start">de ervaren kloof tussen het management en de mensen op de werkvloer binnen de brandweer;
                        </text:p>
        </text:list-item>
        <text:list-item text:start-value="2">
          <text:p text:style-name="list.cont">invloed van de werkvloer
                        </text:p>
        </text:list-item>
        <text:list-item text:start-value="3">
          <text:p text:style-name="list.cont">zorgen over democratische legitimatie in veiligheidsregio’s;
                        </text:p>
        </text:list-item>
        <text:list-item text:start-value="4">
          <text:p text:style-name="list.cont">behoud van brandweervrijwilligers en erkenning van vrijwilligheid;
                        </text:p>
        </text:list-item>
        <text:list-item text:start-value="5">
          <text:p text:style-name="list.end">zorgen over de voertuigbezetting.
                        </text:p>
        </text:list-item>
      </text:list>
      <text:h text:outline-level="2" text:style-name="divisiekop1">1. Relatie tussen werkvloer en management bij de brandweer
               </text:h>
      <text:p text:style-name="algemeen">Uit de enquêtes komt naar voren dat een deel van de brandweermensen ervaart dat de relatie tussen de werkvloer en het management
                  niet optimaal is. Dit element uit de enquêtes is bekend en heeft daarom nadrukkelijk een plek gekregen in lopende projecten.
                  De focus binnen lopende projecten ligt dan ook sterk op het betrekken van de vertegenwoordigers van de brandweerprofessionals,
                  namelijk de NVBR en de VBV. Hierna noem ik enkel projecten waar dit gebeurt.
               </text:p>
      <text:p text:style-name="algemeen">Zo slaan momenteel de NVBR en de VBV de handen ineen in een project genaamd «Visie op vrijwilligheid». Dit is een project
                  van, voor en door vrijwilligers. Dit project is opgestart en loopt door tot eind 2012. Door met brandweervrijwilligers in
                  gesprek te gaan, moet dit project een visie opleveren die de komende jaren richting geeft aan het vinden, binden en boeien
                  van de huidige en toekomstige brandweervrijwilligers. Deze visie zal resulteren in het verbeteren van de randvoorwaarden en
                  faciliteiten voor de 22 000 brandweervrijwilligers in Nederland. In het project zullen een aantal thema’s, zoals leiderschap,
                  sociale cohesie, ontwikkeling en ontplooiing van de vrijwilliger en administratieve lasten worden belicht. Met name het terugdringen
                  van administratieve lasten bij de brandweer vind ik cruciaal. Ik heb er bij de NVBR en VBV dan ook op aangedrongen dat zij
                  binnen dit project komen met concrete voorstellen waarmee de ervaren lastendruk en bureaucratie kan worden teruggedrongen.
                  Ik wil dat de professionals zelf de knelpunten in kaart brengen en mij hier over informeren.
               </text:p>
      <text:p text:style-name="algemeen">Ook hebben het Veiligheidsberaad, de VNG en de Raad van Regionaal Commandanten (RRC) in 2010 met mijn financiële steun de
                  Brandweeronderwijsraad (BOR) ingesteld als een onafhankelijk adviesorgaan voor het brandweeronderwijs. In de BOR hebben regionaal
                  commandanten zitting alsmede leden vanuit de vakcentrales (CNV, AbvaKabo, CMHF/VBV) en onderwijsorganisaties (HBO-raad, MBO-raad
                  en NIFV). De BOR bereidt thans adviezen voor over de kwaliteitsborging binnen het brandweeronderwijs, over de verankering
                  van het vakbekwaam blijven (bijscholen en oefenen) en over de verankering van taken en verantwoordelijkheden binnen het brandweeronderwijs.
               </text:p>
      <text:p text:style-name="algemeen">Verder zijn brandweermensen via de NVBR en VBV actief betrokken bij de ontwikkeling van een landelijk model van talentmanagement
                  en leiderschapsontwikkeling van de brandweer. Bovendien is er een gezamenlijke werkgroep gestart die een advies gaat opstellen
                  over het verbeteren van de betrokkenheid van brandweermensen bij landelijke ontwikkelingen en beleidsvraagstukken binnen de
                  brandweer. Al deze trajecten moeten er mede toe leiden dat de ervaren kloof tussen het management en de mensen op de werkvloer
                  wordt verkleind.
               </text:p>
      <text:h text:outline-level="2" text:style-name="divisiekop1">2. Invloed van de werkvloer
               </text:h>
      <text:p text:style-name="algemeen">Een ander resultaat is het advies om een apart nationaal orgaan – een vrijwilligersraad voor brandweermensen – dat opkomt
                  voor de belangen van brandweervrijwilligers in te richten en de invloed van de werkvloer te vergroten. Ik wil hier eerst melden
                  dat de organisatorische verankering van de medezeggenschap de primaire verantwoordelijkheid van de werkgevers is. Ik vind
                  het onwenselijk om de specifieke medezeggenschap van brandweervrijwilligers aanvullend op de Wet op de ondernemingsraden te
                  verankeren in de Wet veiligheidsregio’s. Ook is, door de bij de oprichting van het Instituut Fysieke Veiligheid (IFV) betrokken
                  partijen, besloten dat de Raad van Regionaal Commandanten alle brandweermensen zal vertegenwoordigen als professioneel adviseur
                  bij de vergaderingen van het bestuur van het IFV. Daarnaast krijgen de belangenbehartigers van de brandweer, binnen de hierboven
                  uiteengezette initiatieven, de mogelijkheid om de knelpunten die zij ervaren aan te kaarten. Daarnaast voer ik persoonlijk
                  structureel overleg met de VBV en heb ik de resultaten van deze webenquêtes besproken met het dagelijks bestuur van het Veiligheidberaad.
               </text:p>
      <text:p text:style-name="algemeen">Ik kan niet anders concluderen dan dat de werkvloer, vertegenwoordigd door de NVBR, de VBV en de vakcentrales steeds beter
                  in staat wordt gesteld om namens de werkvloer verbeteringen aan te dragen. Dat is ook belangrijk. De ondernemingsraden worden
                  volop in positie gebracht en zijn een volwaardig gesprekspartner. Ook zijn de belangenverenigingen voor de brandweer prominent
                  betrokken bij alle lopende processen. Het Veiligheidsberaad en ik stimuleren dit volop.
               </text:p>
      <text:h text:outline-level="2" text:style-name="divisiekop1">3. Zorgen over democratische legitimatie binnen de veiligheidsregio’s
               </text:h>
      <text:p text:style-name="algemeen">De gemeenteraden blijven ook na regionalisering in staat om democratische controle op de veiligheidsregio uit te oefenen en
                  de burgemeesters blijven via het bestuur van de veiligheidsregio verantwoordelijk voor het vrijwilligersbeleid in de regio.
                  De regionalisering van de brandweer verandert niets in deze betrokkenheid. Hun betrokkenheid bij het reilen en zeilen van
                  de lokale brandweerpost blijft gewaarborgd en de band die veel brandweerlieden hebben met hun lokale gemeenschap, blijft dus
                  behouden. Door regionalisering zal de druk op de vrijwillige brandweerlieden juist afnemen. De regionale brandweer heeft als core
                  business het ondersteunen van de brandweerpraktijk. Daar kunnen vrijwilligers hun voordeel mee doen. Regionalisering is dan
                  ook geen bedreiging voor vrijwilligers en ik ben er van overtuigd dat gemeenteraden nauw betrokken blijven bij hun lokale
                  brandweerposten.
               </text:p>
      <text:h text:outline-level="2" text:style-name="divisiekop1">4. Behoud van brandweervrijwilligers en erkenning van vrijwilligheid
               </text:h>
      <text:p text:style-name="algemeen">De resultaten van de SP-enquête geven aan dat 86% van de respondenten zijn/haar werk waardeert, 62% van de respondenten oordeelt
                  dat de veiligheid van de burger hetzelfde is gebleven of vooruit is gegaan en 72% van de respondenten oordeelt dat de veiligheid
                  van het personeel gelijk is gebleven of vooruit is gegaan. 90% van de VBV-respondenten geeft aan het werk als brandweervrijwilliger
                  te doen voor de veiligheid van eigen dorps- of stadsgenoten. Ook geeft 45% van de respondenten aan «kameraadschap en saamhorigheid» belangrijk te vinden in hun brandweerwerk. Dit is natuurlijk ook een mooi signaal waaruit de ware
                  aard van onze brandweervrijwilligers spreekt. De sociale cohesie binnen de brandweer en de band tussen een brandweerkorps
                  en een dorp, wijk of stad zal moeten worden gekoesterd. Ik ben er van overtuigd dat ook binnen een geregionaliseerd korps
                  deze band behouden kan blijven. Een actief vrijwilligersbeleid is de sleutel tot succes bij regionalisering van de brandweer.
                  In geregionaliseerde regio’s waar een actief vrijwilligersbeleid wordt gevoerd, is de betrokkenheid van brandweermensen bij
                  hun lokale brandweerpost behouden gebleven, en de regionalisering heeft geen afbreuk gedaan aan de band die brandweerlieden
                  hebben met hun lokale gemeenschap. Vrijwilligheid zal ik dan ook breed blijven steunen, zoals door steun aan het Katwijks
                  beraad voor vrijwilligers in openbare orde en veiligheid.
               </text:p>
      <text:h text:outline-level="2" text:style-name="divisiekop1">5. Voertuigbezetting
               </text:h>
      <text:p text:style-name="algemeen">Ook geeft 81% van de respondenten bij de SP-enquête haar twijfels te hebben bij de inzet van brandweerwagens met een kleinere
                  bezetting. Dit signaal neem ik zeer serieus. Daarom maken de VBV en de vakcentrales inmiddels ook onderdeel uit van de begeleidingscommissie
                  van het landelijke parapluproject Variabele voertuigbezetting. Ook heb ik het Wetenschappelijk Onderzoek- en  Documentatiecentrum
                  (het WODC) van mijn ministerie gevraagd om vanaf 2012 te starten met het ontwikkelen van een meetinstrument om de effectiviteit
                  van variabele voertuigbezetting te kunnen meten. Voor zover mogelijk zullen de uitkomsten van de landelijke paraplu worden
                  meegenomen in het onderzoek van het WODC en is het WODC onderdeel van de begeleidingscommissie van het landelijke parapluproject.
               </text:p>
      <text:p text:style-name="algemeen">De resultaten van de enquêtes geven de zorgen van brandweermensen aan. Die zorg neem ik serieus. Ik ben er van overtuigd dat
                  we op de goede weg zijn en de betrokkenheid van brandweermensen, inclusief de vrijwilligers, steeds beter organiseren. Daar
                  ga ik dus mee door en daar zal ik mij ook voor in blijven zetten.
               </text:p>
      <text:p text:style-name="algemeen">Tot slot wil ik nogmaals benadrukken dat ik het van groot belang vind dat professionals, inclusief de vrijwilligers, zelf
                  meedenken en bijdragen aan het vinden van antwoorden. Ik zal dat blijven stimuleren en aanmoedigen. Ik wil dat het debat over
                  de positie van brandweervrijwilliger in de brandweerkorpsen plaatsvindt. De resultaten van beide enquêtes zal ik per separate brief onder de aandacht brengen van de VNG en
                  het Veiligheidsberaad. Ik vertrouw er op dat de brandweer haar voordeel gaat doen met deze resultaten en aanbevelingen uit
                  deze enquêtes.
               </text:p>
      <text:p text:style-name="algemeen">Ik vertrouw erop u hiermee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17,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