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EIF VAN DE MINISTER VAN VEILIGHEID EN JUSTITIE
            </text:p>
            <text:p text:style-name="headtable.datum"/>
          </table:table-cell>
          <table:covered-table-cell/>
        </table:table-row>
      </table:table>
      <text:p text:style-name="algemeen">Aan de Voorzitter van de Tweede Kamer der Staten-Generaal</text:p>
      <text:p text:style-name="algemeen">Den Haag, 23 november 2011</text:p>
      <text:p text:style-name="alineagroep">In de afgelopen week is een aantal berichten in de media
                     				  verschenen over het brandweerbeleid, meer concreet eventueel sluiten van
                     				  brandweerkazernes, in de gemeente Maas en Peel. Dit vond plaats naar aanleiding
                     				  van het vaststellen van het van het brandweerbeleidsplan en het daarbij
                     				  behorende dekkingsplan door het besuur van de veiligheidsregio Limburg-Noord
                     				  waar gemeente Maas en Peel onderdeel van uitmaakt.
                  </text:p>
      <text:p text:style-name="alineagroep.end">Middels deze brief ga ik achtereenvolgens in op de vigerende
                     				  wettelijke kaders die landelijk geldend, de rol die het bestuur van de
                     				  veiligheidsregio heeft in het vaststellen van het regionale beleid en het
                     				  onderzoek dat de Inspectie Openbare Orde en Veiligheid (IOOV) op mijn verzoek
                     				  momenteel uitvoert naar de dekkingsplannen in de vijfentwintig
                     				  veiligheidsregio’s.
                  </text:p>
      <text:p text:style-name="tussenkop"><text:span text:style-name="tussenkop_vet">Landelijke wettelijke kaders</text:span></text:p>
      <text:p text:style-name="alineagroep">In artikel 3.2.1 van het Besluit veiligheidsregio’s zijn
                     				  opkomsttijden vastgesteld voor verschillende type gebouwen. Die opkomsttijden
                     				  gelden als normtijden, waaraan moet worden voldaan.
                  </text:p>
      <text:p text:style-name="alineagroep.end">Per 1 juli 2011 moeten alle veiligheidsregio’s beschikken
                     				  over een risicoprofiel, een beleidsplan en afgeleide daarvan een regionaal
                     				  dekkingsplan. Daarin staan voor de brandweer geldende opkomsttijden en een
                     				  beschrijving van de voorzieningen en maatregelen, noodzakelijk om daaraan te
                     				  kunnen voldoen (artikel 14 van de Wet veiligheidsregio’s).
                  </text:p>
      <text:p text:style-name="tussenkop"><text:span text:style-name="tussenkop_vet">Regionale beleid</text:span></text:p>
      <text:p text:style-name="alineagroep">Het bestuur van elke veiligheidsregio dient zich te houden aan
                     				  de wettelijke regels voor het bepalen van dekkingsplannen en de daarin
                     				  vastgestelde normtijden voor de brandweer. Artikel 3.2.1 van het Besluit
                     				  veiligheidsregio’s stelt het bestuur van de veiligheidsregio in staat om voor
                     				  een bepaalde locatie een opkomsttijd vast te stellen die afwijkt van de
                     				  tijdsnorm uit het Besluit veiligheidsregio’s. Deze afwijkingsmogelijk is
                     				  ingesteld om het bestuur van de veiligheidsregio een brandveiligheidsafweging
                     				  te kunnen laten maken. Het bestuur van de veiligheidsregio mag ervoor kiezen om
                     				  af te wijken van de opkomsttijden en een bestuurlijke afweging te maken in de
                     				  kosten en baten. Indien het bestuur van een veiligheidsregio voor bepaalde
                     				  locaties opkomsttijden vaststelt die afwijken van de Wet, dan is voorgeschreven
                     				  dat afwijkingen per object inzichtelijk gemaakt moeten worden en dat tevens dan
                     				  duidelijk moet zijn wat de precieze mate van afwijking is.
                  </text:p>
      <text:p text:style-name="alineagroep">Dat betekent dat in een bestuurlijk geaccordeerd dekkingsplan
                     				  de locatie en mate van afwijking dienen te zijn gemotiveerd en dat
                     				  compenserende maatregelen inzichtelijk zijn gemaakt.
                  </text:p>
      <text:p text:style-name="alineagroep.end">Met de afwijkingsbevoegdheid uit het Besluit
                     				  veiligheidsregio’s is het <text:span text:style-name="cur">niet</text:span> mogelijk dat de
                     				  opkomsttijden generiek en voor (hele gebieden in) de veiligheidsregio naar
                     				  boven worden bijgesteld.
                  </text:p>
      <text:p text:style-name="tussenkop"><text:span text:style-name="tussenkop_vet">Onderzoek IOOV</text:span></text:p>
      <text:p text:style-name="alineagroep">Zoals ook aangegeven in mijn brief aan Uw Kamer <text:note text:id="ID-141037-d28e167" text:note-class="footnote"><text:note-citation text:label="1">1</text:note-citation><text:note-body><text:p>Plan van aanpak onderzoek Opkomsttijden brandweer van de Inspectie OOV – kenmerk 29 517-51</text:p></text:note-body></text:note>, is de IOOV op mijn aangeven een grootschalig en
                     				  diepgravend onderzoek gestart naar de daadwerkelijke opkomsttijden en
                     				  dekkingsplannen van alle veiligheidsregio’s. Dat onderzoek moet in februari
                     				  2012 gereed zijn en u wordt te zijner tijd over de uitkomsten ervan
                     				  geïnformeerd.
                  </text:p>
      <text:p text:style-name="alineagroep.end">Ik wil vooruitlopend op het onderzoek dat de IOOV uitvoert niet
                     				  nu ingaan op de dekkingsplannen en discussies van afzonderlijke gemeenten. Ik
                     				  wacht het onderzoek van de IOOV af. Indien noodzakelijk zal ik op basis van de
                     				  uitkomsten van dat uitvoerige onderzoek actie ondernem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