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ineagroep">Zoals in het Algemeen Overleg van 26 mei jl. toegezegd (kamerstuk 29 517, nr. 50) stuur ik u hierbij de «tussenrapportage variabele voertuigbezetting»<text:note text:id="n1" text:note-class="footnote"><text:note-citation text:label="1">1</text:note-citation><text:note-body><text:p>Ter inzage gelegd bij het Centraal Informatiepunt Tweede Kamer.</text:p></text:note-body></text:note>, waarin de IOOV een tussenoordeel geeft over de onderzoeksopzet van het parapluproject Variabele voertuigbezetting van de
                     Nederlandse Vereniging voor Brandweerzorg en Rampenbestrijding (NVBR).
                  </text:p>
      <text:p text:style-name="alineagroep.end">In deze brief schets ik de contouren van de landelijke paraplu, vat ik de aanbevelingen samen en geef ik een beschrijving
                     van de verdere uitwerking van het project.
                  </text:p>
      <text:p text:style-name="tussenkop"><text:span text:style-name="tussenkop_vet">Landelijke project variabele voertuigbezetting</text:span></text:p>
      <text:p text:style-name="algemeen">Om de verschillende pilots en experimenten in het land met variabele voertuigbezetting met elkaar te kunnen verbinden, heb
                  ik de brancheorganisatie NVBR verzocht om de pilots samen te brengen onder een landelijke paraplu (het project «Variabele
                  Voertuigbezetting»). Het project heeft als doel onderbouwde uitspraken te doen over de veiligheid en effectiviteit van de
                  variabele voertuigbezetting in een aantal representatieve scenario’s. In het project worden de regionale initiatieven op het
                  gebied van flexibele voertuigbezetting gebundeld, op onafhankelijke wijze onderzocht en worden aanbevelingen gedaan. Als onderbouwing
                  heeft de NVBR er in samenspraak met mijn Ministerie voor gekozen om een zogenaamd «empirisch onderzoek» op te starten. In
                  het onderzoek worden zoveel mogelijk empirische gegevens verzameld, omdat juist ervaring een belangrijke factor is in het
                  lerend systeem van de brandweer. Op basis van die data worden uitspraken gedaan over veilig optreden en veiligheid met een
                  andere voertuigbezetting die kunnen leiden tot het opstellen van een nieuw normenkader.
               </text:p>
      <text:p text:style-name="tussenkop"><text:span text:style-name="tussenkop_vet">Context van rapportage</text:span></text:p>
      <text:p text:style-name="algemeen">In het Algemeen Overleg van 26 mei heeft de Tweede Kamer aangegeven bezorgd te zijn over de vele experimenten met variabele
                  voertuigbezetting in het land en twijfels te hebben bij het wetenschappelijke karakter van deze landelijke paraplu. Daarom
                  heb ik de IOOV gevraagd om een tussenoordeel te geven over de opzet van dit landelijke project.
               </text:p>
      <text:p text:style-name="tussenkop"><text:span text:style-name="tussenkop_vet">Belangrijkste aanbevelingen uit de rapportage</text:span></text:p>
      <text:p text:style-name="alineagroep">De IOOV geeft aan dat in het project goede stappen gezet zijn maar is daarbij kritisch op een aantal punten.</text:p>
      <text:p text:style-name="alineagroep.end">De belangrijkste aanbeveling van de IOOV is dat voorafgaand aan gegevensverzameling en keuzemomenten in het onderzoek een
                     helder traceerbaar beoordelingskader en bijbehorende criteria dienen te worden vastgelegd. Dat kader is nu niet voldoende
                     aanwezig. De selectie van de te onderzoeken pilots en de buitenlandse praktijken moet transparant zijn, zodat de relevante
                     gegevens worden verzameld en de gestelde onderzoeksvragen onderbouwd, effectief, traceerbaar en herhaalbaar kunnen worden
                     beantwoord.
                  </text:p>
      <text:p text:style-name="algemeen">In de uitvoering van het onderzoek heeft de NVBR een deel van het werk uitbesteed aan het Nederlands Instituut Fysieke Veiligheid
                  (NIFV). De afbakening tussen de NVBR als opdrachtgever en het NIFV als opdrachtnemer dient volgens de IOOV meer duidelijk
                  en helder te zijn.
               </text:p>
      <text:p text:style-name="algemeen">De IOOV beveelt tevens aan dat opnieuw energie wordt ingezet om andere relevante partijen, zoals de Vakvereniging voor Brandweervrijwilligers
                  (VBV) en andere vakorganisaties, nadrukkelijk bij het project te betrekken.
               </text:p>
      <text:p text:style-name="algemeen">Aanvullend op het lopende project van de NVBR merkt de IOOV op dat voor adequaat empirisch onderzoek naar de gevolgen van
                  toepassing van variabele voertuigbezetting een diepgaand onderzoek nodig is, waarbij een groot aantal toepassingen gedurende
                  langere tijd (jaren) dienen te worden gevolgd om tot onderbouwde uitspraken te komen waar het gaat om de gevolgen voor de
                  veiligheid (van burgers en brandweerpersoneel).
               </text:p>
      <text:p text:style-name="tussenkop"><text:span text:style-name="tussenkop_vet">Opvolging onderzoek IOOV</text:span></text:p>
      <text:p text:style-name="algemeen">De NVBR en het Veiligheidsberaad hebben aangegeven de aanbevelingen te onderschrijven en deze mee te nemen.  Daarnaast heb
                  ik het Wetenschappelijk Onderzoek- en  Documentatiecentrum (het WODC) van mijn ministerie gevraagd om de uitkomsten van dit
                  onderzoek mee te nemen in de evaluatie van de Wet veiligheidsregio’s, welke door het WODC in 2012 zal worden opgestart. Met
                  het WODC is inmiddels ook afgesproken dat zij parallel aan het parapluproject kijkt naar het methodologische kader en de uitgangspunten
                  die moeten gelden om in de toekomst empirische uitspraken te kunnen doen over de effecten van variabele voertuigbezetting
                  voor de veiligheid van burgers en brandweermensen.
               </text:p>
      <text:p text:style-name="tussenkop"><text:span text:style-name="tussenkop_vet">Verdere uitwerking</text:span></text:p>
      <text:p text:style-name="algemeen">In aanvulling op de aanbevelingen van de IOOV is over een aantal belangrijke zaken overeenstemming bereikt tussen mijn Ministerie,
                  de NVBR en het Veiligheidsberaad en andere partners. Hierbij gaat het om:
               </text:p>
      <text:list text:style-name="list-style-1">
        <text:list-item>
          <text:p text:style-name="list.start">Het door laten lopen van het huidige parapluproject door de NVBR met een aanscherping op de volgende onderdelen:
                     </text:p>
          <text:list>
            <text:list-item>
              <text:p text:style-name="list.start">de projectverantwoordelijkheid gaat niet over de inhoud van de verschillende lokale en regionale pilots. Een goede uitleg
                              van het project (zowel op bestuurlijk als ambtelijk niveau) is daarom noodzakelijk;
                           </text:p>
            </text:list-item>
            <text:list-item>
              <text:p text:style-name="list.cont">de afbakening tussen opdrachtgever en opdrachtnemer wordt verduidelijkt;
                           </text:p>
            </text:list-item>
            <text:list-item>
              <text:p text:style-name="list.cont">meer van de huidige pilots zullen mede worden gemonitord middels enquêtes.
                           </text:p>
            </text:list-item>
          </text:list>
        </text:list-item>
        <text:list-item>
          <text:p text:style-name="list.cont">Het verkrijgen van een zo compleet mogelijk overzicht van alle initiatieven op het gebied van variabele voertuigbezetting
                        en een optimale kennisdeling. In de veiligheidsregio’s en binnen landelijke overleggremia wordt door de NVBR en het VB benadrukt
                        dat het belangrijk is dat àlle pilots en experimenten met variabele voertuigbezetting worden aangemeld. Het veiligheidsberaad
                        zal hierop bij de besturen van de veiligheidsregio’s aandringen.
                     </text:p>
        </text:list-item>
        <text:list-item>
          <text:p text:style-name="list.cont">Aan de huidige begeleidingscommissie worden vertegenwoordigers van het WODC, de VBV, de vakbonden voor beroepspersoneel en
                        de lector Brandweerkunde toegevoegd. Zij kijkt mee op gebezigde methodieken, referentiescenario’s en de te hanteren kaders.
                     </text:p>
        </text:list-item>
        <text:list-item>
          <text:p text:style-name="list.cont">Parallel aan het project wordt het WODC gevraagd om in 2012 een meetinstrument te ontwikkelen voor het meten van de effecten
                        van variabele voertuigbezetting. In de jaren erna kan het meetinstrument gebruikt worden om tot nadere empirische uitspraken
                        te komen over de effecten van variabele voertuigbezetting voor de veiligheid van burgers en brandweermensen. Ten behoeve van
                        de uitwerking van dit instrument zal een groep gezaghebbende experts uit het totale veiligheidsdomein worden samengesteld
                        om input te leveren.
                     </text:p>
        </text:list-item>
        <text:list-item>
          <text:p text:style-name="list.end">In de evaluatie van de Wet veiligheidsregio’s wordt reeds beschikbaar empirisch materiaal over operationele prestaties, zoals
                        bijvoorbeeld die over variabele voertuigbezetting, waar nodig en mogelijk meegenomen (al dan niet via secundaire analyse).
                     </text:p>
        </text:list-item>
      </text:list>
      <text:p text:style-name="algemeen">Ik vertrouw erop u hiermee voldoende te hebben ingelicht.</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17,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