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september 2011</text:p>
      <text:p text:style-name="algemeen">In juli 2011 is u het voorstel voor de wijziging van de Wet veiligheidsregio’s in verband met de oprichting van het Instituut
                  Fysieke Veiligheid en in verband met de volledige regionalisering van de brandweer toegezonden. In de Memorie van Toelichting
                  bij dit voorstel is over de financiële consequenties van de regionalisering het volgende opgenomen: «Gemeenten die voor 1 januari
                  2011 besloten hebben om een gemeentelijke brandweer te handhaven, kunnen worden geconfronteerd met eventuele ontvlechtings-
                  of frictiekosten, nu zij verplicht worden hun gemeentelijke brandweer bij de regio onder te brengen. De verwachting bestaat
                  dat deze kosten zullen worden terugverdiend door besparingen in de beheerkosten van een regionale brandweer. Niettemin wordt
                  naar de kosten, besparingen en efficiencyvoordelen een onderzoek ingesteld, waarin tevens wordt gekeken naar eventuele gevolgen
                  voor de BTW-compensatie». Met deze brief informeer ik u over de uitkomst van het onderzoek. Dit onderzoek is in de periode
                  maart – augustus 2011 door bureau Cebeon uitgevoerd. Bij dit onderzoek waren zowel het Veiligheidsberaad, de VNG als de betreffende
                  ministeries VenJ, BZK en Financiën betrokken.
               </text:p>
      <text:p text:style-name="tussenkop"><text:span text:style-name="tussenkop_cur">Financiële gevolgen van de regionalisering</text:span></text:p>
      <text:p text:style-name="alineagroep">Uit het onderzoek is naar voren gekomen dat er bij de veiligheidsregio’s sprake is van ontwikkel- en ontvlechtingskosten die
                     samenhangen met het proces van regionalisering. Als voorbeelden hiervan zijn te noemen de kosten van omschakeling van (administratieve)
                     processen, kosten van verhuizing, modificaties, de inzet van extra capaciteit in verband met voorlichting en ter voorbereiding
                     en begeleiding van het regionaliseringsproces. Het zijn kosten van incidentele aard. Ze doen zich voor in de eerste jaren
                     van overgang van de gemeentelijke naar de regionale brandweer. Na verloop van tijd nemen deze af, totdat na voltooiing van
                     het regionaliseringsproces er geen sprake meer is van kosten die met de regionalisering samenhangen.
                  </text:p>
      <text:p text:style-name="alineagroep">Daar tegenover staat dat er ook sprake is van besparingen. Deze zijn van structurele aard. Dit is veelal het gevolg van schaalvoordelen,
                     zoals minder overhead, inkoop- en aanbestedingsvoordelen en een efficiëntere uitvoering van diverse primaire en ondersteunende
                     processen. In de jaren dat het regionaliseringsproces wordt opgestart zijn deze besparingen nog gering. Naarmate de regionalisering
                     meer is uitgekristalliseerd, neemt de omvang van de besparingen toe tot een structureel niveau.
                  </text:p>
      <text:p text:style-name="alineagroep">Uitgedrukt in cijfers kan de uitkomst van het onderzoek als volgt geschetst worden.</text:p>
      <text:p text:style-name="alineagroep">Het landelijk totaal van de (incidentele) kosten bedraagt € 134 mln. Deze kosten worden binnen een periode van 7 jaar nadat
                     het besluit tot regionalisering is genomen terugverdiend door de besparingen die het gevolg zijn van regionalisering. Daarna
                     is er sprake van een geregionaliseerde brandweerorganisatie die minder kost dan de situatie waarin de brandweer op gemeentelijk
                     niveau is georganiseerd. Overigens is er in een aantal regio’s al sprake van een geregionaliseerde brandweer, waarbij de incidentele
                     kosten al zijn gemaakt. Van het totale bedrag van € 134 mln. is ruim € 58 mln. al gerealiseerd.
                  </text:p>
      <text:p text:style-name="alineagroep">Hierbij merk ik op dat in de cijfers mogelijke extra kosten, die het gevolg zijn van kwaliteitsverbetering, niet zijn opgenomen.
                     Deze zijn niet het gevolg van het besluit tot regionalisering. Deze kosten zouden ook zijn gemaakt zonder dat er van regionalisering
                     sprake is.
                  </text:p>
      <text:p text:style-name="alineagroep.end">Samenvattend kan als uitkomst worden geformuleerd dat de kosten voor de baat uitgaan. Het zijn de gemeenten die op termijn
                     de voordelen van regionalisering zullen gaan merken. De extra uitgaven die de gemeenten daar in de beginjaren voor zullen
                     moeten doen kunnen worden beschouwd als een investering in een doelmatiger organisatie van de brandweer. Een organisatie die
                     tevens meer mogelijkheden in zich heeft om de kwaliteit van de brandweer op een hoger niveau te brengen.
                  </text:p>
      <text:p text:style-name="tussenkop"><text:span text:style-name="tussenkop_cur">Gevolgen van de regionalisering voor de mogelijkheid van BTW-compensatie</text:span></text:p>
      <text:p text:style-name="algemeen">Indien de brandweertaak een wettelijke taak van de veiligheidsregio is geworden, is het voor de regio’s niet meer mogelijk
                  dat zij de BTW op de brandweeruitgaven kunnen compenseren via de deelnemende gemeenten. Naar het financiële nadeel dat de
                  regio’s hierdoor ondervinden is eveneens onderzoek gedaan. Uit dit onderzoek is gebleken dat het nadeel € 44,1 mln. bedraagt.
                  Het bedrag van € 44,1 mln. komt bovenop het bedrag van € 15,5 mln., waarvoor de veiligheidsregio’s zijn gecompenseerd bij
                  de inwerkingtreding van de Wet veiligheidsregio’s. Het totaal van de compensatie voor de veiligheidsregio’s komt daarmee op
                  € 59,6 mln. De regio’s zullen ook nu worden gecompenseerd door middel van een overheveling uit het BTW-compensatiefonds.
               </text:p>
      <text:p text:style-name="algemeen">Bijgaand treft u de onderzoeksrapportage aan<text:note text:id="nt1" text:note-class="footnote"><text:note-citation text:label="1">1</text:note-citation><text:note-body><text:p>Ter inzage gelegd bij het Centraal Informatiepunt Tweede Kamer.</text:p></text:note-body></text:note>, bestaande uit twee delen: het onderzoek naar de financiële gevolgen (deelrapport A) en het onderzoek naar de gevolgen voor
                  BTW-compensatie (deelrapport B).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