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17
               </text:p>
          </table:table-cell>
          <table:table-cell office:value-type="string" table:number-columns-spanned="2" table:style-name="parlementair.kopcel3">
            <text:p text:style-name="headtable.dossiertitel"> Veiligheidsregio’s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2 september 2011</text:p>
      <text:p text:style-name="algemeen">In het Werkplan 2011 van de Inspectie Openbare Orde en Veiligheid (Inspectie OOV) is opgenomen dat de Inspectie OOV in de
                  tweede helft van 2011 een onderzoek zal gaan doen naar de opkomsttijden van de brandweer<text:note text:id="ID-129284-d28e90" text:note-class="footnote"><text:note-citation text:label="1">1</text:note-citation><text:note-body><text:p> Kamerstukken II, vergaderjaar 2010/11, 29 517, nr. 47.
               </text:p></text:note-body></text:note>. Tijdens het Algemeen Overleg met de vaste commissie voor Veiligheid en Justitie op 26 mei 2011 (Kamerstuk 29 517, nr. 50) heb ik toegezegd om het plan van aanpak van dit onderzoek aan de Tweede Kamer toe te sturen. Hierbij bied ik u dit plan
                  van aanpak aan<text:note text:id="ID-129284-d28e98" text:note-class="footnote"><text:note-citation text:label="2">2</text:note-citation><text:note-body><text:p> Ter inzage gelegd bij het Centraal Informatiepunt Tweede Kamer.</text:p></text:note-body></text:note>.
               </text:p>
      <text:p text:style-name="algemeen">De Inspectie OOV zal het onderzoek uitvoeren in de tweede helft van 2011. Naar verwachting zal de Inspectie OOV mij in februari
                  2012 het rapport aanbieden. Wanneer ik het rapport heb ontvangen zal ik het voorzien van mijn reactie aan uw Kamer aanbied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17,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