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ineagroep">Hierbij treft u een landelijke inventarisatie aan<text:note text:id="n1" text:note-class="footnote"><text:note-citation text:label="1">1</text:note-citation><text:note-body><text:p>Ter inzage gelegd bij het Centraal Informatiepunt van de Tweede Kamer der Staten-Generaal.</text:p></text:note-body></text:note>  met een actueel beeld van de experimenten en pilots die plaatsvinden op het gebied van variabele voertuigbezetting binnen
                     de brandweer, zoals ik u in het Algemeen Overleg crisisbeheersing en rampenbestrijding van 9 december jl. (kamerstuk 29 517, nr. 45) heb toegezegd.
                  </text:p>
      <text:p text:style-name="alineagroep.end">In deze brief schets ik de context waarbinnen de inventarisatie is uitgevoerd, vat ik de uitkomsten tot nu toe samen en geef
                     ik een beschrijving van de aanpak van het NVBR-project en de wijze waarop de stakeholders bij het project betrokken worden.
                  </text:p>
      <text:p text:style-name="tussenkop"><text:span text:style-name="tussenkop_vet">Context pilots Variabele Voertuigbezetting</text:span></text:p>
      <text:p text:style-name="algemeen">In veel veiligheidsregio’s en brandweerkorpsen bestaat de wens om de wijze van het bestrijden van incidenten te innoveren.
                  Veiligheid, effectiviteit van het optreden en de wens om inzet op maat te kunnen leveren zijn redenen om de manier van incidentbestrijding
                  te verbeteren. Het Besluit Veiligheidsregio’s biedt de mogelijkheid om de gewenste flexibiliteit toe te passen en gemotiveerd
                  af te wijken van een standaardbezetting van de voertuigen, mits dit de veiligheid van burgers niet nadelig beïnvloedt en de
                  veiligheid van de brandweermensen gewaarborgd blijft. Het toepassen van variabele voertuigbezetting is en blijft een lokale
                  verantwoordelijkheid. Het is aan het bestuur van de gemeente of de veiligheidsregio om hierover besluiten te nemen. Bij deze
                  besluitvorming hoort betrokkenheid van de werkvloer, die op verschillende manieren zorgvuldig gestalte kan krijgen (formeel
                  via regionale ondernemingsraden en het «georganiseerd overleg», maar ook informeel via werkoverleggen).
               </text:p>
      <text:p text:style-name="tussenkop"><text:span text:style-name="tussenkop_vet">Inventarisatie van experimenten</text:span></text:p>
      <text:p text:style-name="alineagroep">In de eerste helft van januari 2011 is een inventarisatie gemaakt van alle pilots en experimenten in Nederland. Dat overzicht
                     is als een aparte bijlage ingevoegd. De veiligheidsregio’s (via de regionaal commandanten van de brandweer) is gevraagd naar
                     alle experimenten die in hun regio plaatsvinden en daarop hebben alle 25 veiligheidsregio’s gereageerd. In 19 veiligheidsregio’s
                     is sprake van experimenten (die worden voorbereid, nog lopen, of al zijn afgerond). Uit de inventarisatie wordt duidelijk
                     dat het bestuur van de veiligheidsregio of het college van Burgemeester &amp; Wethouders reeds in de experimentele fase geïnformeerd
                     is, dat er een bestuurlijk besluit is genomen, dan wel dat dit in voorbereiding is.
                  </text:p>
      <text:p text:style-name="alineagroep">Ik ben mij ervan bewust dat er partijen zijn die menen dat de veiligheid van burger en /of brandweerpersoneel in het geding
                     is. Variabelebezetting van brandweervoertuigen mag wat mij betreft geen nadelig effect hebben op de veiligheid van de burger
                     en de veiligheid van de brandweermensen mag niet in het geding zijn. Deze voorwaarde is ook als eis opgenomen in artikel 3.1.5
                     van het Besluit veiligheidsregio’s.
                  </text:p>
      <text:p text:style-name="alineagroep.end">De bijgevoegde inventarisatie toont aan dat alle regio’s specifieke aandacht besteden aan die veiligheid. In de regio’s is
                     bijvoorbeeld voorzien in specifieke instructies, continue monitoring en evaluatie, extra oefeningen of aangepaste alarmerings
                     – en inzetprocedures en extra inzet van een ondersteunend voertuig.
                  </text:p>
      <text:p text:style-name="algemeen">Om de pilots met elkaar te verbinden heb ik de Nederlandse Vereniging voor Brandweerzorg en Rampenbestrijding (NVBR) verzocht
                  om de pilots samen te brengen onder een landelijke paraplu (het project «Variabele Voertuigbezetting»), onderzoek te doen
                  naar effectiviteit van alternatieve voertuigbezetting en te komen met een advies over de variabele voertuigbezetting. In de
                  Raad van Regionaal Commandanten van de brandweer is erop aangedrongen dat nieuwe pilots in de veiligheidsregio’s aan het landelijke
                  project worden gekoppeld, zodat monitoring en evaluatie ook bij deze pilots kan plaatsvinden.
               </text:p>
      <text:p text:style-name="algemeen">Ook blijkt uit de inventarisatie dat in enkele gevallen de beperkte beschikbaarheid van vrijwilligers in de dagsituatie aanleiding
                  is geweest voor een variabele bezetting van brandweervoertuigen, zodat in die situaties blijvend veilig kan worden opgetreden.
                  Ik benadruk het belang van de vrijwilligers bij de brandweer. Dat belang wordt onderschreven door de korpsen zelf en de beperkte
                  beschikbaarheid van vrijwilligers in de dagsituatie is een belangrijk thema. In het landelijke project «Variabele voertuigbezetting»
                  van de NVBR zal hieraan in het bijzonder aandacht worden besteed. Bovendien start de NVBR in 2011 met het landelijke «Programma
                  Vrijwilligheid» waarin het behoud en de verbreding van de inzet van vrijwilligers centraal staat.
               </text:p>
      <text:p text:style-name="tussenkop"><text:span text:style-name="tussenkop_vet">Het project «Variabele Voertuigbezetting»</text:span></text:p>
      <text:p text:style-name="alineagroep">Het project «Variabele Voertuigbezetting» van de NVBR heeft als doel onderbouwde uitspraken te doen over de veiligheid en
                     effectiviteit van de variabele voertuigbezetting in een aantal representatieve scenario’s. In het project worden de regionale
                     initiatieven op het gebied van flexibele voertuigbezetting gebundeld, op onafhankelijke wijze onderzocht en worden aanbevelingen
                     gedaan.
                  </text:p>
      <text:p text:style-name="alineagroep.end">Het is van het grootste belang dat in geval van een veranderde samenstelling van een basisbrandweereenheid de korpsen het
                     brandweerpersoneel zorgvuldig worden meegenomen in de gevolgen hiervan, bijvoorbeeld door middel van training en instructie,
                     aangepaste procedures en continue monitoring en evaluatie gedurende de pilot. In het project zullen deze aspecten samen met
                     de veiligheidsregio’s onder de loep worden genomen. De projectorganisatie hecht hierbij groot belang aan het nadrukkelijk
                     en in de breedte betrekken van de werkvloer en aan de bestuurlijke steun voor de trajecten die regio’s in gang zetten op het
                     terrein van flexibele voertuigbezetting. Hieraan zal in het landelijke project aandacht worden besteed.
                  </text:p>
      <text:p text:style-name="algemeen">Uiteindelijk levert de projectorganisatie medio 2012 een rapport op met onderbouwde uitspraken over de veiligheid en effectiviteit
                  van de variabele voertuigbezetting, gebaseerd op empirische gegevens verkregen uit de gevolgde experimenten en bevat het rapport
                  aanbevelingen voor het operationaliseren van de variabele voertuigbezetting voor de korpsen, een eventuele aanpassing van
                  de wet- en regelgeving indien noodzakelijk en de de in de regio’s op te stellen of aan te passen dekkingsplannen. Het Nederlands
                  Instituut voor Fysieke Veiligheid (NIFV) neemt als onafhankelijk instituut het empirische onderzoek voor haar rekening.
               </text:p>
      <text:p text:style-name="algemeen">Alle belanghebbenden zijn uitgenodigd om deel te nemen aan de begeleidingscommissie van het project. Deze commissie adviseert
                  de projectorganisatie over de opzet en uitvoering van de validatie/evaluatie van de nader te volgen experimenten. Het Veiligheidsberaad
                  heeft haar steun uitgesproken voor het landelijke project. Dit is ook in lijn met de bestuurlijke besluitvorming die over
                  de afzonderlijke experimenten in de regio’s heeft plaatsgevonden.
               </text:p>
      <text:p text:style-name="algemeen">Naast het onderzoek naar de variabele voertuigbezetting door de NVBR wordt de flexibele voertuigbezetting meegenomen in de
                  evaluatie van de Wet veiligheidsregio’s en de daaraan gekoppelde besluiten in 2012. Indien nodig wordt op grond van de uitkomsten
                  van deze evaluatie de bepaling over de afwijkmogelijkheid van de voertuigbezetting bijgesteld.
               </text:p>
      <text:p text:style-name="algemeen">Tot slot wil ik benadrukken dat ik zeer hecht aan de inbreng van de gezamenlijke vakorganisaties binnen de brandweersector.
                  De vakorganisaties zijn ook uitgenodigd om deel te nemen aan de begeleidingscommissie van het project Variabele Voertuigbezetting
                  en kunnen zo hun inbreng leveren waar het gaat om de arbeidsvoorwaardelijke- en arbeidsveiligheidsaspecten van dit traject.
                  Bovendien ben en blijf ik in gesprek met de vakorganisaties voor vrijwilligers.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17,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