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5</text:p>
          </table:table-cell>
          <table:table-cell office:value-type="string" table:number-columns-spanned="2" table:style-name="parlementair.kopcel_last">
            <text:p text:style-name="headtable.stuktitel"> VERSLAG VAN EEN ALGEMEEN OVERLEG
            </text:p>
            <text:p text:style-name="headtable.datum">Vastgesteld 11 januari 2011</text:p>
          </table:table-cell>
          <table:covered-table-cell/>
        </table:table-row>
      </table:table>
      <text:p text:style-name="kamerstukdatum">Vastgesteld 
               
            </text:p>
      <text:p text:style-name="alineagroep">De vaste commissie voor Veiligheid en Justitie<text:note text:id="ID-94976-d27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9 december 2010 overleg gevoerd met minister Opstelten van Veiligheid en Justitie over:
                  </text:p>
      <text:list text:style-name="list-style-1">
        <text:list-item>
          <text:p text:style-name="list.start">
                           <text:span text:style-name="vet">de brief van de minister van Binnenlandse Zaken en Koninkrijksrelaties d.d. 28 oktober 2009 betreffende Eindrapportage over
                              de beleidsdoorlichting crisisbeheersing 2004–2007 (</text:span><text:span text:style-name="vet">30 985, nr. 4</text:span><text:span text:style-name="vet">);</text:span></text:p>
        </text:list-item>
        <text:list-item>
          <text:p text:style-name="list.cont">
                           <text:span text:style-name="vet">de brief van de minister van Binnenlandse Zaken en Koninkrijksrelaties d.d. 23 november 2009 betreffende Nationaal Handboek
                              Crisisbesluitvorming (</text:span><text:span text:style-name="vet">29 668, nr. 28</text:span><text:span text:style-name="vet">);</text:span></text:p>
        </text:list-item>
        <text:list-item>
          <text:p text:style-name="list.cont">
                           <text:span text:style-name="vet">de brief regering van de minister van Binnenlandse Zaken en Koninkrijksrelaties d.d. 22 februari 2010 betreffende Derde voortgangsbrief
                              Nationale Veiligheid (</text:span><text:span text:style-name="vet">30 821, nr. 10</text:span><text:span text:style-name="vet">);</text:span></text:p>
        </text:list-item>
        <text:list-item>
          <text:p text:style-name="list.cont">
                           <text:span text:style-name="vet">de brief van minister-president J.P. Balkenende d.d. 26 februari 2009 betreffende Ongeval Schiphol 26 februari 2009 (</text:span><text:span text:style-name="vet">24 804, nr. 63</text:span><text:span text:style-name="vet">);</text:span></text:p>
        </text:list-item>
        <text:list-item>
          <text:p text:style-name="list.cont">
                           <text:span text:style-name="vet">de brief regering van de minister van Binnenlandse Zaken en Koninkrijksrelaties d.d. 9 maart 2009 betreffende Vliegtuigongeval
                              bij Schiphol (</text:span><text:span text:style-name="vet">24 804, nr. 64</text:span><text:span text:style-name="vet">);</text:span></text:p>
        </text:list-item>
        <text:list-item>
          <text:p text:style-name="list.cont">
                           <text:span text:style-name="vet">de brief van de minister van Binnenlandse Zaken en Koninkrijksrelaties d.d. 12 februari 2010 betreffende Modelconvenant rampenzender
                              beschikbaar (</text:span><text:span text:style-name="vet">31 117, nr. 36</text:span><text:span text:style-name="vet">);</text:span></text:p>
        </text:list-item>
        <text:list-item>
          <text:p text:style-name="list.cont">
                           <text:span text:style-name="vet">de brief regering van de minister van Binnenlandse Zaken en Koninkrijksrelaties d.d. 3 juli 2009 betreffende Evaluatie Onderzoeksraad
                              voor veiligheid en de reactie daarop van de raad (</text:span><text:span text:style-name="vet">32 008 (R1883), nr. 1</text:span><text:span text:style-name="vet">);</text:span></text:p>
        </text:list-item>
        <text:list-item>
          <text:p text:style-name="list.cont">
                           <text:span text:style-name="vet">de brief van de minister van Binnenlandse Zaken en Koninkrijksrelaties d.d. 1 juli 2009 betreffende Kabinetsreactie op het
                              rapport Inspectie Openbare Orde en Veiligheid «De organisatie van de geneeskundige hulpverlening bij ongevallen en rampen
                              (GHOR)» (</text:span><text:span text:style-name="vet">29 517, nr. 36</text:span><text:span text:style-name="vet">);</text:span></text:p>
        </text:list-item>
        <text:list-item>
          <text:p text:style-name="list.cont">
                           <text:span text:style-name="vet">de brief van de minister van Binnenlandse Zaken en Koninkrijksrelaties d.d. 9 juli 2009 betreffende Aanbieding rapport Poldercrash
                              van de Inspectie Openbare Orde en Veiligheid (</text:span><text:span text:style-name="vet">29 517, nr. 37</text:span><text:span text:style-name="vet">);</text:span></text:p>
        </text:list-item>
        <text:list-item>
          <text:p text:style-name="list.cont">
                           <text:span text:style-name="vet">de brief van de minister van Binnenlandse Zaken en Koninkrijksrelaties d.d. 8 juli 2009 betreffende Kabinetsreactie Rob-advies
                              «Beter besturen bij rampen» (</text:span><text:span text:style-name="vet">29 517, nr. 39</text:span><text:span text:style-name="vet">);</text:span></text:p>
        </text:list-item>
        <text:list-item>
          <text:p text:style-name="list.cont">
                           <text:span text:style-name="vet">de brief van de minister van Binnenlandse Zaken en Koninkrijksrelaties d.d. 17 februari 2010 betreffende Aanbevelingen van
                              de Onderzoeksraad voor veiligheid over 2007 en 2008 en de reactie van de betreffende departementen (</text:span><text:span text:style-name="vet">29 668, nr. 29</text:span><text:span text:style-name="vet">);</text:span></text:p>
        </text:list-item>
        <text:list-item>
          <text:p text:style-name="list.cont">
                           <text:span text:style-name="vet">de brief van de staatssecretaris van Binnenlandse Zaken en Koninkrijksrelaties d.d. 29 april 2010 betreffende Beleidsreactie
                              op rapport Inspectie OOV «Rampenbestrijding op orde» (</text:span><text:span text:style-name="vet">29 517, nr. 40</text:span><text:span text:style-name="vet">);</text:span></text:p>
        </text:list-item>
        <text:list-item>
          <text:p text:style-name="list.cont">
                           <text:span text:style-name="vet">de brief van de minister van Binnenlandse Zaken en Koninkrijksrelaties d.d. 21 mei 2010 betreffende Beleidsreactie op voortgangsrapportage
                              Intensivering Civiel-Militaire Samenwerking (ICMS) (</text:span><text:span text:style-name="vet">26 956, nr. 72</text:span><text:span text:style-name="vet">);</text:span></text:p>
        </text:list-item>
        <text:list-item>
          <text:p text:style-name="list.cont">
                           <text:span text:style-name="vet">de brief van de staatssecretaris van Binnenlandse Zaken en Koninkrijksrelaties d.d. 11 juni 2010 betreffende Rapporten van
                              het Nederlands Instituut Fysieke Veiligheid Nibra (NIFV) «Fatale woningbranden 2009» en «Fatale woningbranden – Vergelijking
                              tussen de jaren 2003, 2008 en 2009» (</text:span><text:span text:style-name="vet">26 956, nr. 73</text:span><text:span text:style-name="vet">);</text:span></text:p>
        </text:list-item>
        <text:list-item>
          <text:p text:style-name="list.cont">
                           <text:span text:style-name="vet">de brief van de minister van Binnenlandse Zaken en Koninkrijksrelaties d.d. 20 juli 2010 betreffende NL-Alert (voorheen cell
                              broadcast) als burgeralarmerings- en informatiesysteem en het voornemen hiervoor een aanbestedingsprocedure te starten (</text:span><text:span text:style-name="vet">29 668, nr. 30</text:span><text:span text:style-name="vet">);</text:span></text:p>
        </text:list-item>
        <text:list-item>
          <text:p text:style-name="list.cont">
                           <text:span text:style-name="vet">de brief van de staatssecretaris van Binnenlandse Zaken en Koninkrijksrelaties d.d. 2 augustus 2010 betreffende Toezeggingen
                              C2000 (</text:span><text:span text:style-name="vet">25 124, nr. 67</text:span><text:span text:style-name="vet">);</text:span></text:p>
        </text:list-item>
        <text:list-item>
          <text:p text:style-name="list.cont">
                           <text:span text:style-name="vet">de brief van de staatssecretaris van Binnenlandse Zaken en Koninkrijksrelaties d.d. 16 september 2010 betreffende Implementatie
                              Flister (</text:span><text:span text:style-name="vet">29 398, nr. 234</text:span><text:span text:style-name="vet">);</text:span></text:p>
        </text:list-item>
        <text:list-item>
          <text:p text:style-name="list.cont">
                           <text:span text:style-name="vet">de brief van de staatssecretaris van Binnenlandse Zaken en Koninkrijksrelaties d.d. 16 september 2010 betreffende Berichtgeving
                              RTL Nieuws inzake C2000 (</text:span><text:span text:style-name="vet">25 124, nr. 68</text:span><text:span text:style-name="vet">);</text:span></text:p>
        </text:list-item>
        <text:list-item>
          <text:p text:style-name="list.end">
                           <text:span text:style-name="vet">de brief van de staatssecretaris van Binnenlandse Zaken en Koninkrijksrelaties d.d. 22 september 2010 betreffende Kabinetsreactie
                              op de onderzoeken naar aanleiding van de Poldercrash van 25 februari 2009 (</text:span><text:span text:style-name="vet">29 517, nr. 43</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text:p>
      <text:p text:style-name="alineagroep.end">
                     <text:span text:style-name="vet">Griffier: Van Doorn</text:span></text:p>
      <text:p text:style-name="algemeen">Aanwezig zijn acht leden der Kamer, te weten: Van Bochove, Berndsen, Elissen, Hennis-Plasschaert, Kooiman, Marcouch, Van Roon
                  en Rouvoet,
               </text:p>
      <text:p text:style-name="algemeen">en minister Opstelten van Veiligheid en Justitie, die vergezeld is van enkele ambtenaren van zijn ministerie.</text:p>
      <text:p text:style-name="algemeen">De <text:span text:style-name="vet">voorzitter</text:span>: Ik open dit algemeen overleg.
               </text:p>
      <text:p text:style-name="alineagroep">Mevrouw <text:span text:style-name="vet">Hennis-Plasschaert</text:span> (VVD): Voorzitter. Ik wil allereerst iets zeggen over de door de Kamer aangenomen motie over de regionalisering van de brandweer.
                     Een meerderheid heeft zich uitgesproken voor actie op korte termijn en wil niet wachten op de evaluatie in 2012. Welk tijdpad
                     heeft de minister in gedachten?
                  </text:p>
      <text:p text:style-name="alineagroep">In de brief over fatale woningbranden staat dat het ministerie vooralsnog geen aanleiding ziet tot het verplichten van het
                     toevoegen van vlamvertragende middelen aan woningtextiel. Ik wil de minister toch vragen, hier werk van te maken.
                  </text:p>
      <text:p text:style-name="alineagroep">De civiel-militaire samenwerking is onmiskenbaar een belangrijke schakel op het gebied van nationale veiligheid en crisisbeheersing.
                     De brief laat duidelijk zien dat er vorderingen zijn gemaakt, maar tegelijkertijd moet ik vaststellen dat er nog een aanzienlijke
                     slag moet worden gemaakt met het oog op de situatie die wij in 2012 wensen. Kan de minister kort en bondig de stand van zaken
                     aangeven van de aanbevelingen? Ik noem de wederzijdse bekendheid, de plaats van Defensie in civiele plannen en draaiboeken,
                     het interoperabel zijn van de communicatiemiddelen en de participatie van Defensie bij opleiding en oefeningen.
                  </text:p>
      <text:p text:style-name="alineagroep">C2000 lijkt problematisch te blijven. Waar schort het nu eigenlijk aan? Uit rapporten en brieven maak ik op dat het niet zozeer
                     gaat om een technisch falen alswel om dekkingsproblemen en protocolfouten. Klopt het dat het systeem nog steeds op onjuiste
                     wijze wordt gebruikt, dat wil zeggen niet voor de beoogde doelen wordt gebruikt? Wie heeft de lead? Hoe adequaat handelen
                     de besturen van de veiligheidsregio’s in dezen? Ik hoorde net dat er honderden actoren zijn die zich bemoeien met de financiële,
                     functionele en gebruikerseisen. Dat zal toch niet waar zijn? Waarom wordt telecombedrijven, die dit soort netwerken op grote
                     schaal commercieel exploiteren, niet gevraagd naar die dekkingsproblemen te kijken in plaats van een beroep te doen op de
                     frequenties van Defensie? De geluiden zijn namelijk dat er wel degelijk ruimte is en dat we die frequenties helemaal niet
                     nodig hebben. Waarom worden de portofoons ingekocht met afwijkende eisen per regio? Kunnen we wat betreft het gebruik van
                     C2000 niet iets leren van de KMar, waar een en ander beter lijkt te zijn ingericht? Ik denk aan het instellen van een verbindingsofficier
                     die een stap achteruit doet en de communicatie regelt in plaats van dat 60 mensen met elkaar aan het communiceren slaan met
                     alle chaos van dien.
                  </text:p>
      <text:p text:style-name="alineagroep">Kan de minister bevestigen dat de lokale overheden inmiddels hun verantwoordelijkheid voor de GHOR beter gestalte hebben gegeven?
                     Of zien ze dat nog steeds te veel als een verantwoordelijkheid van het Rijk?
                  </text:p>
      <text:p text:style-name="alineagroep.end">Ik heb begrepen dat de NCTb vanaf 1 januari a.s. tevens verantwoordelijk is voor de calamiteiten- en rampenbestrijding. Is
                     de organisatie hier wel klaar voor?
                  </text:p>
      <text:p text:style-name="alineagroep">Mevrouw <text:span text:style-name="vet">Berndsen-Jansen</text:span> (D66): Voorzitter. Er zijn vele rapporten over rampenbestrijding geschreven en ik wil er een aantal aspecten uitlichten.
                     Allereerst de landelijke aansturing. Die vraagt bij een nationale ramp of crisis om een doordachte keuze. Ik was dan ook verbaasd
                     over het voorstel van de minister om de verantwoordelijkheid voor rampenbestrijding en crisisbeheersing onder te brengen bij
                     de NCTb. Is dat inderdaad de bedoeling? Zo ja, hoe is de minister tot dit voornemen gekomen? Dit ligt voor D66 namelijk niet
                     voor de hand. De NCTb is deskundig op het gebied van terrorismebestrijding, maar rampenbestrijding is toch echt van een andere
                     orde. De NCTb heeft geen uitvoeringstaken en weinig relatie met organisaties als de brandweer en de ambulancediensten. Hoe
                     denkt de minister van de NCTb een uitvoeringsorganisatie te maken, deze nieuwe taken fatsoenlijk aan te kleden en een verbinding
                     met de werkvloer tot stand te brengen? En, niet onbelangrijk, is hiervoor een budget beschikbaar?
                  </text:p>
      <text:p text:style-name="alineagroep">Diverse organisaties, betrokken bij rampenbestrijding, maken een reorganisatie door. De brandweer regionaliseert en de politie
                     zal nationaal worden vorm gegeven. D66 vindt van belang dat ook wordt gekeken naar de effecten van deze schaalvergrotingen
                     op het rampenbestrijdingsdossier. Hoe ziet de minister de rol van de toegezegde blauwe politiebaas in dit dossier? Is het
                     denkbaar de aansturing te verschuiven naar de politie als het gaat om rampenbestrijding en crisisbeheersing? Als organisatie
                     kent de politie in tegenstelling tot de NCTb wél een structuur die aansluit op dit dossier. Bovendien maakt de politie op
                     diverse niveaus deel uit van gezagsdriehoeken en heeft zij beide benen in het veld. Juist op dit terrein is de rol van de
                     burgemeester, die zorgdraagt voor bestuurlijke coördinatie, voorlichting en publieke verantwoording, van belang. Hoe ziet
                     de minister de gezagspositie van de burgemeester bij rampenbestrijding en crisisbeheersing?
                  </text:p>
      <text:p text:style-name="alineagroep">De Onderzoeksraad voor de Veiligheid heeft een gezaghebbende en onafhankelijke positie verworven waarvoor D66 haar waardering
                     uitspreekt. Een punt van zorg is de financiering. Hoe gaat de minister om met additionele verzoeken om financiering in relatie
                     tot de onafhankelijke positie van deze onderzoeksraad?
                  </text:p>
      <text:p text:style-name="alineagroep">De communicatie tussen hulpverleners is van levensbelang. Helaas is C2000 een hoofdpijndossier en dan vooral voor de werkvloer.
                     Kan de minister een kort overzicht geven van de problemen? Hoeveel dekkingsproblemen resten er nog? Eerder deze week hebben
                     wij een brief van brandweervrijwilligers gehad. D66 snapt niet hoe het kan dat de mensen van de werkvloer niet betrokken worden
                     bij oplossingen rond C2000 of bij zoiets basaals als het aanschaffen van nieuwe portofoons.
                  </text:p>
      <text:p text:style-name="alineagroep">Er zijn allerlei projecten die zien op de communicatie met de burger. Kunnen de rampenzenders afdoende uit de voeten met het
                     modelconvenant? Heeft de minister overwogen om internet in te zetten als informatievoorziening voor het publiek? Hebben de
                     websites van de rampenzenders voldoende capaciteit om een verhoogde toestroom van bezoekers aan te kunnen? Hoe gaat de minister
                     in dit tijdperk van technologische hoogstandjes de problemen met NL Alert en smartphones ter hand nemen? Welke maatregelen
                     neemt de minister om het bestaan en de inzet van de verschillende media zo helder mogelijk te laten zijn voor het publiek?
                  </text:p>
      <text:p text:style-name="alineagroep">Rampen voorkomen is vanzelfsprekend het beste. Het kabinet promoot de zelfredzaamheid van de burgers, maar zelfredzaamheid
                     is geen koffertje met een noodpakket. Een aantal burgers behoeft extra aandacht. Ik denk aan jonge kinderen, ouderen en verstandelijk
                     en lichamelijk gehandicapten. Verminderde zelfredzaamheid is een van de meest voorkomende factoren van fataliteit bij branden.
                     Ik verzoek de minister deze groep burgers als apart aandachtspunt op te nemen in de afspraken met de veiligheidsregio’s.
                  </text:p>
      <text:p text:style-name="alineagroep">Omdat het steeds moeilijker wordt voor de brandweer om de aanrijtijden te halen, is het goed om meer te investeren in het
                     voorkomen van brand. Ik heb daarvoor bij de begrotingsbehandeling al de nodige aandacht gevraagd en noemde onder andere het
                     verplicht opnemen in de bouwvergunning van sprinklerinstallaties. Omdat het belangrijk is bij oplossingen ook de mensen van
                     de werkvloer te betrekken, verzoek ik de minister met klem om met werknemersvertegenwoordigers van de brandweer om de tafel
                     te gaan zitten.
                  </text:p>
      <text:p text:style-name="alineagroep.end">Voorzitter. Het belangrijkste wat wij kunnen doen, is oefenen, oefenen en nog eens oefenen. De effectiviteit van rampenbestrijding
                     en crisisbeheersing staat of valt daarmee. Ik weet uit eigen ervaring dat dit in een aantal regio’s nog niet voldoende gebeurt
                     en ik vraag de minister dan ook alle regio’s te stimuleren om te oefenen met de gemaakte afspraken en scenario’s.
                  </text:p>
      <text:p text:style-name="alineagroep">De heer <text:span text:style-name="vet">Elissen</text:span> (PVV): Voorzitter. Bij rampenbestrijding en crisisbeheersing denk ik vooral aan samenwerking. Dat is namelijk het belangrijkste
                     middel waarover wij beschikken. Die samenwerking kan echter nog een stuk beter en ik pleit er dan ook om dit middel veel vaker
                     in te zetten. Ik denk hierbij niet aan extra regels, controles of bestuurslagen, maar aan een mentaliteitsverandering. Als
                     voorbeeld noem ik de poldercrash van 25 februari 2009. Het is goed dat hulpverleners hun improvisatievermogen gebruiken, maar
                     een gedegen voorbereiding verdient toch echt de voorkeur. De voornaamste knelpunten bij deze ramp waren informatiemanagement,
                     de meldkamer, slachtofferregistratie en de rampenbestrijdingsprocessen. Dat concludeerden de Inspectie Openbare Orde en Veiligheid
                     (IOOV) en de Inspectie Gezondheidszorg (IGZ) in een gezamenlijk onderzoek. De Onderzoeksraad voor Veiligheid onderschrijft
                     dit. Die concludeert dat belangrijke leerpunten uit eerdere onderzoeken onvoldoende zijn opgepakt. Ik wil graag van de minister
                     weten of hij deze conclusie deelt en wat hij hieraan gaat doen. Deze conclusie is overigens niet uniek. Er zijn veel publicaties,
                     adviezen en evaluaties als het om rampen en rampenbestrijding gaat. Vaak worden jaar na jaar dezelfde knelpunten benoemd.
                     Bij grote rampen kun je helaas vaak van tevoren voorspellen wat er in de evaluatie komt te staan. Een veelgehoord knelpunt
                     is de multidisciplinaire of bovenregionale samenwerking. Hier gaat het vaak mis. Ligt er een plan om de steeds terugkerende
                     knelpunten bij de rampenbestrijding aan te pakken? Ik doel dus nu op de bovenregionale samenwerking, de alarmering, het informatiemanagement
                     en de gemeentelijke rampenbestrijdingsprocessen. Voormalig staatssecretaris Bijleveld-Schouten schreef in haar brief van 28 april
                     2010 dat wanneer iedereen doet wat de wet vraagt, het allemaal goed komt en dat de rampenbestrijding dan in de loop van 2011
                     op orde is. Ik verwacht van de minister een proactievere houding dan de vorige staatssecretaris aan de dag legde. Wil hij
                     hierop ingaan?
                  </text:p>
      <text:p text:style-name="alineagroep">Mensen die werken binnen het veiligheidsdomein en zeker de mensen die in de positie verkeren dat zij beslissingen kunnen nemen
                     en tot verbetering van de werkwijze kunnen komen, moeten zich voortdurend afvragen hoe de veiligheid kan worden vergroot en
                     hoe procedures eenvoudiger kunnen worden gemaakt. Een goed voorbeeld is het bellen van de politie bij een noodgeval. Iedereen
                     weet dat je hiervoor 112 moet bellen. Dat is immers de snelste manier om het juiste politiekorps aan de telefoon te krijgen,
                     nietwaar? Als je echter met je mobiel belt, komt je uit bij de KLPD in Driebergen. De meldkamer in Driebergen vraagt je waar
                     je bent en welke dienst je wilt spreken. Dat is raar als iedere seconde telt. Immers, als je met dezelfde mobiele telefoon
                     naar 0900–8844 belt – bekend van de slogan «geen spoed, wel politie» – dan word je wel automatisch doorgeschakeld naar het
                     korps in de regio waar je je op dat moment bevindt. Dat is toch wel een beetje raar. Technisch is het dus mogelijk om direct
                     door te schakelen naar de juiste regio. Bij de echt spoedeisen gevallen kom je als burger echter eerst bij de meldkamer Driebergen
                     uit met alle gevolgen van dien voor de hulpverlening. Ik wil graag van de minister weten of bij het berekenen of meten van
                     de opkomsttijden van de hulpdiensten rekening wordt gehouden met de tijd die verloren gaat door de tussenkomt van de meldkamer
                     in Driebergen. Ook wil ik graag weten of de minister van plan is, hieraan een einde te maken en een verbetering te initiëren.
                  </text:p>
      <text:p text:style-name="alineagroep">Ik pleit voor meer regie en sturing op samenwerking binnen de bestaande structuren met zoveel mogelijk vereenvoudiging en
                     harmonisering van procedures. Best practices moeten veel vaker gedeeld worden. Nu gebeurt het te vaak dat men het wiel opnieuw
                     moet uitvinden.
                  </text:p>
      <text:p text:style-name="alineagroep">In de brief van de minister van 29 juni 2009 over de rapportage «De organisatie van de geneeskundige hulpverlening bij ongevallen
                     en rampen» (de GHOR) staat dat op het moment van het onderzoek vrijwel geen enkele regio beschikte over een systeem om een
                     overzicht bij te houden van slachtoffers. Toch waren er door diverse regio’s al systemen ontwikkeld en heeft Utrecht daarbij
                     zelfs steun van BZK ontvangen. Dat is vreemd. De minister kan hierin natuurlijk een rol spelen door bij het verlenen van subsidies
                     goed na te gaan of er al niet vergelijkbare initiatieven lopen. Bovendien zou uit een situatie als deze kunnen blijken dat
                     er meer behoefte is aan regie vanuit het ministerie. Meerdere regio’s nemen hierin een initiatief en een enkeling slaagt erin
                     om een systeem te ontwikkelen dat in de behoefte voorziet. Ik zou graag van de minister willen weten hoe hij ervoor gaat zorgen
                     dat het de GHOR op ICT-gebied niet vergaat als de politie. Een versnipperd ICT-landschap, dure en niet functionerende applicaties
                     en projecten die maar niet opgeleverd worden, zijn daar schering en inslag. Uiteraard heb ik er vertrouwen in dat de minister
                     er bovenop gaat zitten, maar de recente geschiedenis laat zien wat er op ICT-gebied allemaal mis kan gaan. Ik hoop dat de
                     minister begrijpt dat deze vraag niet uit wantrouwen, maar uit bezorgdheid voortkomt.
                  </text:p>
      <text:p text:style-name="alineagroep">Tijdens de begrotingsbehandeling Veiligheid en Justitie heb ik een motie ingediend waarin ik de minister vraag de Vakvereniging
                     Brandweer Vrijwilligers als officiële gesprekspartner te erkennen. Het deed mij goed dat die motie Kamerbreed is aangenomen.
                     Ik denk dat het heel belangrijk is dat de inzichten van de werkvloer doordringen tot het niveau waar het beleid wordt gemaakt.
                     Graag hoor ik van de minister hoe hij de motie gaat uitvoeren. Kan ik hierover een brief ontvangen? Ik sluit mij graag aan
                     bij de opmerkingen van mevrouw Hennis. Haar motie betreffende de regionalisering van de brandweer heb ik medeondertekend.
                     Het lijkt mij goed om daar zo spoedig mogelijk mee te beginnen en vooral niet te wachten op de evaluatie van de veiligheidsregio’s
                     in 2012. Deelt de minister deze mening en welk tijdspad heeft hij in gedachten voor het uitvoeren van deze motie?
                  </text:p>
      <text:p text:style-name="alineagroep">Een ander punt van aandacht is de privatisering van ambulancediensten. Wij zijn daar niet per se op tegen, maar we moeten
                     hier wel erg goed opletten. Het is belangrijk om een duidelijk verschil te maken tussen ambulancevervoer en ambulancezorg.
                     Bij het eerste kan ik mij bij privatisering iets voorstellen, maar bij het laatste heb ik daar veel meer moeite mee. Bij een
                     privatiseringsslag moeten wij daarom zeer terughoudend optreden.
                  </text:p>
      <text:p text:style-name="alineagroep.end">C2000 is inderdaad een hoofdpijndossier. Ook hier moet er een centrale regie vanuit het ministerie komen. In de brief van
                     de staatssecretaris van 2 augustus 2010 staat dat regio’s zelfstandig de afweging maken op welke wijze zij gebruik maken van
                     deze randapparatuur en dat hierbij beschikbare financiën en de inrichting van de werkprocessen een belangrijke rol spelen.
                     Ik heb echt de indruk dat wij dit centraal moeten oppakken. Recent heb ik een werkbezoek gebracht aan de veiligheidsregio
                     Hollands Midden. Men deelde mij toen mee dat men geen problemen had met de portofoon die het mogelijk maakt om rechtstreeks
                     vanuit de meldkamer portofoons en mensen te kunnen clusteren. In andere regio’s heeft men die voorziening echter niet. Dit
                     aandachtspuntje wil ik de minister nog even meegeven.
                  </text:p>
      <text:p text:style-name="alineagroep">Mevrouw <text:span text:style-name="vet">Kooiman</text:span> (SP): Voorzitter. Ik mag vandaag mijn collega Van Raak vervangen.
                  </text:p>
      <text:p text:style-name="alineagroep">Afgelopen zaterdag ben ik begonnen aan de voorbereiding van dit debat en via twitter riep ik mensen op om mij tips te geven.
                     Dat leverde een dik pakket reacties op, onder andere over de manier waarop je social media kunt inzetten bij rampenbestrijding.
                     Dit pakketje laat ik graag overhandigen aan de minister.
                  </text:p>
      <text:p text:style-name="alineagroep">Bij rampenbestrijding en crisisbeheersing is samenwerking een absolute pre. Dat kan je alleen maar bereiken door oefenen,
                     oefenen en nog eens oefenen. Als je op papier alles goed kunt regelen, is dat mooi, maar bij rampen regeert niet alleen de
                     papieren werkelijkheid. Het gaat vooral om de vraag hoe hulpverleningsdiensten met elkaar samenwerken. Een crisisplan kan
                     fantastisch in elkaar zitten, maar het gaat erom dat mensen die ermee werken ook weten hoe dat moet. Hoewel de afgelopen jaren
                     flink is geoefend, is op dit punt nog wel de nodige winst te behalen. Veel veiligheidsregio’s oefenen slechts beperkt met
                     de complete hoofdstructuur of oefenen op losse onderdelen. Dan wordt die belangrijke disciplineoverstijgende samenwerking
                     dus niet op de proef gesteld. Ik kan mij niet voorstellen dat de minister veel oefenen niet belangrijk vindt. Daarom de volgende
                     vraag: hoe gaat de minister ervoor zorgen dat iedere veiligheidsregio wel voldoende oefent?
                  </text:p>
      <text:p text:style-name="alineagroep">Goede communicatie bij een ramp of crisis klinkt zo logisch, maar de praktijk wijst uit dat het helemaal niet zo logisch of
                     gemakkelijk is. Ik denk aan het communicatiesysteem C2000. Onderzoek wees uit dat bij de poldercrash het systeem verkeerd
                     werd gebruikt. Bij de rellen in Hoek van Holland was communiceren op cruciale momenten niet mogelijk. En op sommige plaatsen
                     in Nederland is de dekking nog niet optimaal. Zeker bij het binnengaan van gebouwen kunnen problemen ontstaan in de communicatie.
                     Daarom zijn sommige brandweerkorpsen weer overgestapt op de oude analoge apparatuur. Beter wat gekraak dan helemaal geen communicatie
                     met de buitenwereld! De vorige minister en vervolgens de staatssecretaris beloofden beterschap. Er zou geld beschikbaar worden
                     gesteld om het probleem aan te pakken. Zo zouden er masten worden geplaatst. Kan de minister ons informeren over de huidige
                     stand van zaken? Kan hij toezeggen dat de inzet van de € 50 tot € 60 mln. voor de verbetering van C2000 niet van het politiebudget
                     af gaat? Daarover was de vorige keer namelijk de nodige onduidelijkheid. Die vraag betreft ook de aanschaf van de nieuwste
                     generatie portofoons voor C2000. Politie en brandweerkorpsen werken nog met de oudste generatie portofoons, terwijl daarmee
                     grote problemen zijn. Met de nieuwste generatie portofoons worden veel betere prestaties bereikt. Is de minister met de SP
                     van mening dat alles eraan moet worden gedaan om hulpdiensten beter met elkaar te laten communiceren? Is de minister bereid
                     een bijdrage te leveren aan een snelle aanschaf van de betere portofoons?
                  </text:p>
      <text:p text:style-name="alineagroep">Vervolgens een enkele opmerking over de doorzettingsmacht. In een crisissituatie moeten we niet meerdere kapiteins op een
                     schip hebben. Het moet altijd duidelijk zijn wie verantwoordelijk is in het heetst van de strijd. Dat mag geen onderwerp van
                     discussie zijn. de Raad voor Openbaar Bestuur pleit er daarom voor om één minister doorzettingsmacht te geven bij crises die
                     de verantwoordelijkheid van de diverse departementen overstijgt. Het vorige kabinet stond hier wat huiverig tegenover en kwam
                     met halve oplossingen. Ik vraag de minister om een hele oplossing. Is hij bereid het advies van de Raad voor Openbaar Bestuur
                     op te volgen en doorzettingsmacht te leggen bij één minister, bijvoorbeeld bij zichzelf? Er is wel een kaper op de kust in
                     de persoon van de Nationaal Coördinator Terrorismebestrijding die ook graag verantwoordelijk wil zijn voor de bestrijding
                     van rampen en calamiteiten. Klopt dat gerucht? Dat zegt de Nationaal Coördinator natuurlijk niet zomaar. Wie wordt nu de kapitein
                     op het schip? Ik ben erg benieuwd naar de inhoudelijke afweging.
                  </text:p>
      <text:p text:style-name="alineagroep">De belangrijkste partners bij rampenbestrijding zijn de mensen zelf. Terecht wordt gewezen op de eigen verantwoordelijkheid
                     van de mensen. Het is goed te weten wat je moet doen bij een ramp. De SP plaatst echter vraagtekens bij de overheidscampagne
                     «Denk vooruit». Die campagne stimuleert mensen om een overlevingspakket in huis te halen, maar tegelijkertijd zegt 78% van
                     de ondervraagden dat zij niet van plan zijn om die voorbereidingen te treffen. Kunnen wij daarom het geld niet beter gebruiken
                     om overlevingspakketten te leveren of desnoods ehbo-lessen op scholen te geven? Is de minister van plan om door te gaan met
                     deze overheidscampagne?
                  </text:p>
      <text:p text:style-name="alineagroep.end">De meldkamers spelen een belangrijke rol bij de bestrijding van rampen. Zij zijn de spin in het web. Via de meldkamers loopt
                     alle communicatie tussen de verschillende hulpdiensten. Het is van wezenlijk belang dat zij van minuut tot minuut een overzicht
                     van de stand van zaken hebben. Een manier om dat te bereiken is het zogenoemde netcentrisch werken. Hiervoor wordt het IT-systeem
                     CEDRIC aan de regio’s ter beschikking gesteld, maar niet alle regio’s hebben het convenant ondertekend. Dat baart mij zorgen.
                     Op aandringen van de SP heeft de staatssecretaris tijdens de behandeling van de Wet op de veiligheidsregio’s toegezegd dat
                     niet elke veiligheidsregio opnieuw haar eigen wiel hoeft uit te vinden. Dat is duur en dubbelop. Bovendien voorkom je met
                     één systeem de problemen die wij zien bij de politie waar systemen niet met elkaar kunnen communiceren. Staat de minister
                     nog steeds achter deze toezegging? Hoe gaat hij ervoor zorgen dat de veiligheidsregio’s allemaal met hetzelfde systeem werken?
                     Het vorige kabinet was van plan om daar waar mogelijk bovenregionale meldkamers in te richten. Dat betekent dus een fusie
                     van de bestaande meldkamers. Van de mensen in die meldkamers zelf heb ik gehoord dat dan de afstand tot de werkvloer wellicht
                     te groot wordt. Graag hoor ik hierop een reactie van de minister, want dat moeten wij natuurlijk niet hebben.
                  </text:p>
      <text:p text:style-name="alineagroep">De heer <text:span text:style-name="vet">Rouvoet</text:span> (ChristenUnie): Voorzitter. Ik zal er slechts een paar punten uitlichten, al was het maar omdat ik dit debat voortijdig moet
                     verlaten. De antwoorden van de minister zal ik echter secuur nalezen, zeg ik dreigend in zijn richting.
                  </text:p>
      <text:p text:style-name="alineagroep">Op de vergaderagenda staan maar liefst negentien onderwerpen, maar daarbij staat geen enkele brief of nota van dit kabinet.
                     Wellicht heeft dat iets te maken met de praktijk van het controversieel verklaren van stukken. Het betekent wel dat wij nu
                     een stuk moeten behandelen dat dateert van 28 oktober 2009. Als het gaat om rampenbestrijding en crisisbeheersing is het de
                     vraag of dit opportuun is.
                  </text:p>
      <text:p text:style-name="alineagroep">Voorzitter. Ik wil mij richten op de brandweer en dan niet zozeer op regionalisering van de brandweer. In een stemverklaring
                     heb ik al duidelijk gemaakt dat ik daar heel anders over denk. Er staan flinke wijzigingen op stapel: nationale politie en
                     regionale brandweer. Vooralsnog ben ik tegen allebei. De beweging is dezelfde en bij beide heb ik grote scepsis. Tijdens de
                     begrotingsbehandeling hebben wij al gesproken over de standaardbezetting van de brandweer. Toen zegde de minister toe dat
                     er tot 2012, als wij een vervolgrapportage krijgen, aan de standaardbezetting van zes op de eerstelijns brandweerwagens niets
                     zal veranderen. Dat is mooi. Het is trouwens ook het uitgangspunt van het Besluit veiligheidsregio’s dat per 1 oktober van
                     kracht is geworden. In afwijking van die standaardbezetting kan echter besloten worden tot een andere samenstelling, mits
                     daarmee wordt voorzien in een gelijkwaardig niveau van brandweerzorg en er geen afbreuk wordt gedaan aan de veiligheid en
                     de gezondheid van het brandweerpersoneel. De bonden en de brandweervrijwilligers luiden nu de noodklok omdat er geëxperimenteerd
                     wordt met lagere voertuigbezettingen. Hoe kan dat als tegelijkertijd moet worden voorzien in een gelijkwaardig niveau van
                     brandweerzorg en er geen afbreuk mag worden gedaan aan de veiligheid en gezondheid van brandweerpersoneel? Die vraag dringt
                     zich nog meer aan ons op nu uit een eerste inventarisatie blijkt dat in een groeiend aantal gemeenten de normen voor de opkomsttijden
                     worden aangepast of dreigen te worden aangepast. Hoe gaat de minister mijn motie op dit punt waarmaken? Hoe verhouden de experimenten
                     met de eerstelijns brandweereenheden zich met de eis dat er moet worden voorzien in een gelijkwaardig niveau van brandweerzorg?
                     Hoe kan dat worden hardgemaakt als het onderzoek nog loopt? Is de minister het met mij eens dat het afwijken van de standaardbezetting
                     verantwoord moet zijn op basis van vakinhoudelijke overwegingen? Het moet gebaseerd zijn op een risico-inventarisatie en -evaluatie.
                     Is dat ook het geval in de gevallen waarin wordt afgeweken van de standaardbezetting? Hoe kan het niveau van de brandweerzorg
                     gelijkwaardig blijven als niet alleen aan de bezetting van de brandweerwagen maar ook aan de normen voor de opkomsttijden
                     wordt gemorreld? Ik hoorde van de Vakvereniging Brandweer Vrijwilligers dat in een aantal regio’s plannen bestaan om die normen
                     op te rekken tot twaalf, vijftien of zelfs achttien minuten, terwijl in het Besluit veiligheidsregio’s wordt uitgegaan van
                     vijf minuten voor winkels en zes minuten voor portiekwoningen enz. Die plannen lijken mij dus niet verantwoord. Hoe denkt
                     de minister hierover? Kan de minister toezeggen dat uitzonderingen op het Besluit inderdaad uitzonderingen blijven en geen
                     regel worden? Ik ben beducht dat wij in afwachting van nadere voorstellen te horen krijgen dat een lagere voertuigbezetting
                     mogelijk is en dat het dus standaard wordt ingevoerd. Het lijkt mij dat er feiten en vakinhoudelijke argumenten op tafel moeten
                     liggen en dat er niet moet worden gehandeld op basis van al dan niet geslaagde experimenten. Kortom, ik kan mij niet aan de
                     indruk onttrekken dat voor wat betreft de lage bezetting en de aanrijtijden concessies worden gedaan aan het niveau van de
                     brandweerzorg en de veiligheid en gezondheid van brandweerpersoneel. Speelt hier – en ik verwijs nu even naar het rapport
                     van de commissie-Mans – ook de factor bezuinigingen een rol? Dat zou ik niet acceptabel vinden.
                  </text:p>
      <text:p text:style-name="alineagroep">Ik sluit mij aan bij de vraag van de heer Elissen over de vakvereniging als officiële gesprekspartner. Dat doe ik specifiek
                     voor het project voertuigbezetting, want dat loopt niet echt lekker.
                  </text:p>
      <text:p text:style-name="alineagroep">Ook sluit ik mij aan bij de vragen over C2000. Mijn fractie heeft zich daar intensief mee beziggehouden en ik word graag bijgepraat
                     over de stand van zaken.
                  </text:p>
      <text:p text:style-name="alineagroep.end">Naast NL Alert zijn diverse alerteringssystemen ontwikkeld, die in verschillende stadia van ontwikkeling of gebruik verkeren.
                     Er wordt naar gestreefd om tegelijk met de invoering van NL Alert te komen tot één alerteringsfamilie met dezelfde wijze van
                     gebruik en beheer. Dat is prima als het de uniformiteit en het gebruiksgemak ten goede komt en als het goedkoper is. In de
                     rapportage komt naar voren dat de bestaande systemen verschillen van NL Alert omdat ze meestal gebruikmaken van sms’jes. Waarin
                     zit precies dat verschil, want bij mijn weten wordt bij NL Alert gesproken over het ontvangen van tekstberichten. NL Alert
                     past in het beleid om de zelfredzaamheid van de bevolking te stimuleren. Ziet de minister nog mogelijkheden om dat systeem
                     dan wel Burgernet uit te breiden? Ik denk aan het inschakelen van burgers bij ehbo-diensten.
                  </text:p>
      <text:p text:style-name="alineagroep">De heer <text:span text:style-name="vet">Van Bochove</text:span> (CDA): Voorzitter. Met de heer Rouvoet constateer ik dat de documenten die voorliggen uit een vorige periode dateren. Dat
                     kan je ook goed zien aan de aanspreektitels in deze documenten en de bewindslieden over wie het gaat. De bewindspersoon van
                     Binnenlandse Zaken speelt in dat verband nog een belangrijke rol, terwijl wij het nu hebben over de minister van Veiligheid
                     en Justitie. Ik ben benieuwd of die verandering snel in het hele pakket wordt opgepakt.
                  </text:p>
      <text:p text:style-name="alineagroep">De minister heeft een brief gekregen van een aantal vakorganisaties waarin zij verwijzen naar de problematiek van de voertuigbezetting.
                     Zelf mocht ik hierover een debat voeren met de toenmalige staatssecretaris en ik ben mij bewust van de afspraken die toen
                     zijn gemaakt. Daarover is lang gediscussieerd in meerdere ronden en ik stel vast dat de gezamenlijke vakorganisaties nu schrijven
                     dat er niets van terechtkomt. Dat kan natuurlijk niet. Er zijn met de Kamer heldere afspraken gemaakt en ik voel mij daar
                     medeverantwoordelijk voor. Die afspraken moeten gewoon worden uitgevoerd en ik vraag de minister daarop toe te zien en ervoor
                     te zorgen dat wat er nu gebeurt wordt teruggedraaid.
                  </text:p>
      <text:p text:style-name="alineagroep">De voorganger van de minister heeft toegezegd dat er voor wat betreft C2000 het nodige zal gebeuren. Ik noem het verbeteren
                     van de opleidingen, meer aandacht voor beheer en gebruik en ten slotte technische verbeteringen. Onderzocht zou worden hoe
                     masten van private partijen kunnen worden gebruikt om gemakkelijker verbindingen te kunnen leggen. Wat is daarvan terechtgekomen?
                  </text:p>
      <text:p text:style-name="alineagroep">De Vakvereniging Brandweer Vrijwilligers schrijft dat nog steeds tweederde van de Nederlandse brandweer met falende portofoons
                     rondloopt, ondanks het feit dat de VBV al twee jaar een bijdrage wil leveren aan de oplossing van dit probleem. Dit pleit
                     ervoor de VBV een positie te gunnen in het overleg. Wil de minister de VNG vragen de VBV te beschouwen als een serieuze partij?
                  </text:p>
      <text:p text:style-name="alineagroep">Vervolgens een enkele opmerking over fatale woningbranden. In de vorige kabinetsperiode liet het tv-programma Kassa een reportage
                     zien over een meubel van een bekend Zweeds merk. Van dat meubel werden twee exact dezelfde types afgeleverd, eentje in Engeland
                     en eentje in Nederland. Tijdens het programma werden beide types in brand gestoken en toen bleek dat de verschillen opmerkelijk
                     waren. Als je heel voorzichtige wensen op tafel legt, is het heel wel mogelijk zonder prijsverschillen en zonder al te veel
                     gedoe ervoor te zorgen dat een fabriek brandbestendige meubels aflevert. Hier is een slag te winnen. Wat gaat de minister
                     op dit punt doen?
                  </text:p>
      <text:p text:style-name="alineagroep">De Onderzoeksraad voor de Veiligheid heeft in de afgelopen jaren laten zien dat hij op veel terreinen actief kan zijn. Is
                     de Raad alleen actief op de in de wet omschreven onderwerpen of opereert hij proactief? In de afgelopen jaren is er veel discussie
                     geweest over het beschikbaar stellen van middelen aan de Raad. Als de middelen beperkt zijn, moet je je taak op een adequate
                     manier invullen. Het voornemen van de minister om tot duidelijke afspraken te komen, heeft onze instemming. De brief waarin
                     dat voornemen staat, is echter tamelijk gedateerd. Zijn er inmiddels al concrete afspraken gemaakt? De Raad was al bezig veranderingen
                     te implementeren of voor te bereiden. Mag de conclusie zijn dat alle aanbevelingen inmiddels zijn uitgevoerd?
                  </text:p>
      <text:p text:style-name="alineagroep">In de brief over de veiligheidsregio’s en de GHOR staan negen aanbevelingen. Hoe staat het ruim een jaar na het verschijnen
                     van de brief met de uitwerking van die aanbevelingen voor zover ze voor rekening van deze minister komen? Wordt die uitwerking
                     ook gemonsterd? Hoe is de stand van zaken?
                  </text:p>
      <text:p text:style-name="alineagroep.end">De evaluatie van de poldercrash geeft het gebruikelijke beeld. Veel gaat goed bij aanpak en hulpverlening, maar er gaan ook
                     dingen niet goed. Bij dat laatste zitten natuurlijk de leermomenten. Wat opvalt is, dat die nadrukkelijk worden opgepakt.
                     Zorgt de minister voor de overdracht van opgedane kennis naar alle regio’s voor zover van toepassing? Op het terrein van het
                     slachtoffervolgsysteem kan nog heel wat gebeuren. Het samenspel tussen alle actoren op dit punt moet gewoon beter. Er zijn
                     inmiddels geautomatiseerde systemen, maar de standaardisering ervan is nog niet op orde. Wanneer gaat de minister het veld
                     gestandaardiseerde oplossingen bieden zodat er met meerdere systemen kan worden gewerkt en de zaken toch goed op elkaar aansluiten?
                     Hoe gaat de minister ervoor zorgen dat Veiligheid en Justitie en VWS op dit terrein adequaat met elkaar samenwerken?
                  </text:p>
      <text:p text:style-name="alineagroep">De heer <text:span text:style-name="vet">Marcouch</text:span> (PvdA): Voorzitter. Het zijn de duikers van de brandweer die deze week een Marokkaanse vader en zoon geborgen hebben. Die
                     vader en zoon raakten door de gladheid met hun vrachtwagen vol garnalen in het water. Zij brachten die garnalen terug naar
                     Volendam, gepeld in Noord-Marokko. Ik lees het op Truckstar waar de vrachtwagenchauffeurs hun collega betreuren en de nabestaanden
                     sterkte wensen. Brandweerlieden zijn helden. Zij redden mensen uit brandende huizen. Alleen al in Zaandam waren er dit jaar
                     achttien grote branden. Maar al te vaak moeten brandweerlieden doden bergen. Toch gaan zij door. Vaak zijn het vrijwilligers
                     die naast hun reguliere werk tegen een bescheiden uurvergoeding op de bluswagens springen. Sommige regio’s kost het moeite
                     om vrijwilligers te vinden. Ik wil er bij de minister op aandringen dat hij attendeert op de werkingsmogelijkheden onder specifieke
                     groepen zoals vrouwen en allochtonen. Brandweerlieden hebben er tot op de dag van vandaag last van dat zij binnenpandig hun
                     portofoons moeten omzetten op een ander communicatiemiddel omdat daar geen bereik is van de buitenmast. Dat is gevaarlijk.
                     Wanneer zal C2000 goed werken? Hoe staat het met de vervanging van de portofoons?
                  </text:p>
      <text:p text:style-name="alineagroep">Vooral bij de brandweer is alcohol uit den boze. In Hillegom woedt na een schandaal de discussie of een paar glazen zijn toegestaan.
                     Is de minister het met mij eens dat geen druppel alcohol is toegestaan, ook niet tijdens piketdienst?
                  </text:p>
      <text:p text:style-name="alineagroep">Recentelijk bezocht ik veiligheidsregio Zaanstreek-Waterland. Daar zag ik bedrijfshulpverleners van het BovenIJ-ziekenhuis
                     uit Amsterdam oefenen met het blussen van branden. Hoe belangrijk zij zijn, blijkt uit de regeling dat het brandalarm met
                     enkele minuten vertraagd kan worden om plaag- en loos alarm te bestrijden. Dit mag, mits een goede BHV aanwezig is. Hulde
                     aan die BHV’ers!
                  </text:p>
      <text:p text:style-name="alineagroep">Voorzitter. Bij rampen gaat het om leven en dood, om snelheid en informatie. De alarmcentrales van politie, brandweer en geneeskundige
                     dienst moeten zo snel mogelijk geïntegreerd worden. Het personeel van de alarmcentrales heeft er recht op, het werk optimaal
                     te kunnen doen. Bij de veiligheidsregio Zaanstreek-Waterland bestaan drie afzonderlijke alarmcentrales, waarvan twee in één
                     ruimte en een buiten de deur. Men heeft de mogelijkheid van een gemeenschappelijke meldkamer serieus onderzocht, maar één
                     gemeenschappelijke meldkamer is te duur voor een veiligheidsregio. Ik vind dat de minister van Veiligheid en Justitie de veiligheid
                     voor alles moet laten gaan. Hij moet vaart zetten achter de fusies en dit financieel faciliteren. Ook dan blijft het lastig
                     voor de geneeskundige hulp om bij rampen samen te werken met zorginstellingen. Daarom wordt voorgesteld de directeuren van
                     GHOR en GGD dezelfde persoon te laten zijn.
                  </text:p>
      <text:p text:style-name="alineagroep.end">Over integratie gesproken: de motie om de gemeentelijke brandweerkorpsen verplicht te regionaliseren, is een grote stap vooruit.
                     Ik vraag de minister snel met een wetsvoorstel te komen en intussen de veiligheidsregio’s die dwarsliggen op het ministerie
                     te ontbieden voor een goed gesprek.
                  </text:p>
      <text:p text:style-name="algemeen">Mevrouw <text:span text:style-name="vet">Berndsen-Jansen</text:span> (D66): Pleit de heer Marcouch nu voor een geïntegreerde meldkamer of een gemeenschappelijke meldkamer?
               </text:p>
      <text:p text:style-name="algemeen">De heer <text:span text:style-name="vet">Marcouch</text:span> (PvdA): Wat mij betreft een gemeenschappelijke meldkamer.
               </text:p>
      <text:p text:style-name="algemeen">De heer <text:span text:style-name="vet">Rouvoet</text:span> (ChristenUnie): Er is een motie aangenomen over verplichte regionalisering, maar zolang die er nog niet is kan de minister
                  toch niemand ontbieden?
               </text:p>
      <text:p text:style-name="algemeen">De heer <text:span text:style-name="vet">Marcouch</text:span> (PvdA): Wat mij betreft hoeven de regio’s niet te wachten. Ik constateer dat veel gemeenten wel willen samenwerken en dat
                  een enkele gemeente dwarsligt. Hier kan de minister een rol spelen.
               </text:p>
      <text:p text:style-name="algemeen">De heer <text:span text:style-name="vet">Rouvoet</text:span> (ChristenUnie): Ik vind het merkwaardig om vanuit het Rijk strafacties te ondernemen in de richting van gemeenten die niet
                  doen wat ze ook niet wettelijk verplicht zijn te doen. Dat lijkt mij in de bestuurlijke verhoudingen een verkeerd middel.
                  Ik hoor wel van de minister hoe hij daarover denkt.
               </text:p>
      <text:p text:style-name="alineagroep">De heer <text:span text:style-name="vet">Marcouch</text:span> (PvdA): Als de minister dat dan toch doet, vraag ik hem om zich ervan te verzekeren dat de brandweerkorpsen geen risico nemen
                     met de experimenten rondom de voertuigbezetting en het verlengen van de aanrijtijden. De minister kan beter regelen dat de
                     meest nabije kazerne de brand gaat blussen, niet gehinderd door gemeentegrenzen. De PvdA heeft ingestemd met de mogelijkheid
                     voor veiligheidsregio’s om af te wijken van de standaarden, maar dat moet dan wel zeer zorgvuldig gebeuren.
                  </text:p>
      <text:p text:style-name="alineagroep">Mensen die actief zijn betrokken bij rampenbestrijding hebben ook grote behoefte aan snelheid. Ik noem de commandoposten,
                     het regionaal operationeel team en de bestuurders. Daarom moeten zij informatie kunnen delen via een online netwerk in plaats
                     van via de hiërarchische lijn. Met netcentrisch werken heeft iedereen hetzelfde beeld. Men kan sneller besluiten nemen, tot
                     actie overgaan en de bevolking informeren. Dat leidt tot meer veiligheid, minder schade en minder slachtoffers. Waarom heeft
                     de minister niet geregeld dat alle veiligheidsregio’s netcentrisch kunnen werken?
                  </text:p>
      <text:p text:style-name="alineagroep.end">De regering had zich ten doel gesteld om begin 2010 de rampenbestrijding op orde te hebben. Dat is niet gelukt. De regio’s
                     hebben voor een deel gewacht op de juridische kaders. Dat is begrijpelijk, maar zorgelijk. De achterstand valt in sommige
                     gevallen samen met de slechte prestaties van de politieregio. Kan de minister ons verzekeren dat met de komst van de nationale
                     politie de 25 veiligheidsregio’s samenvallen met de politieregio’s of -districten?
                  </text:p>
      <text:p text:style-name="algemeen">Mevrouw <text:span text:style-name="vet">Berndsen-Jansen</text:span> (D66): Mag ik nu concluderen dat de PvdA ook voor nationale politie is?
               </text:p>
      <text:p text:style-name="alineagroep">De heer <text:span text:style-name="vet">Marcouch</text:span> (PvdA): Dat is niet meteen gezegd, maar als het gebeurt, moeten de veiligheidsregio’s zoveel mogelijk samenvallen met de
                     politieregio’s om de samenwerking fysiek vorm te geven. De discussie over de nationale politie moet overigens nog worden gevoerd.
                  </text:p>
      <text:p text:style-name="alineagroep">Op 1 januari is het tien jaar geleden dat de ramp in Volendam plaatsvond. Hoe brandveilig zijn de cafés? Handhaven wij het
                     maximale aantal toegestane aanwezigen en checken wij of de nooduitgangen vrij zijn? Helpt de brandpreventie?
                  </text:p>
      <text:p text:style-name="alineagroep.end">De campagne die de weerbaarheid van de samenleving tegen calamiteiten moest bevorderen, leverde in het begin veel kritiek
                     op. Wat zijn de effecten van de laatste mediacampagne? Beschikken de regio’s over het materiaal? Kennen de bewoners de radiofrequentie
                     van de rampenzender?
                  </text:p>
      <text:p text:style-name="algemeen">Schorsing van 14.56 tot 15.05 uur.</text:p>
      <text:p text:style-name="alineagroep">Minister <text:span text:style-name="vet">Opstelten</text:span>: Mijnheer de voorzitter, dames en heren, hartelijk dank voor al uw bijdragen. Terecht is opgemerkt dat er wel erg veel op
                     de agenda staat en dat het lang geleden is dat erover is gesproken. Dat heeft voor mij weer het voordeel dat ik de dossiers
                     tot de mijne heb kunnen maken voor zover dat al niet het geval was vanuit mijn verleden. Het gaat echter niet om het papier
                     maar om de werkelijkheid. Welke actuele dreigingen zijn er voor onze nationale veiligheid?
                  </text:p>
      <text:p text:style-name="alineagroep">Het gaat inderdaad om oefenen, oefenen en nog eens oefenen. Het is van groot belang om de resultaten van die oefeningen over
                     te dragen aan anderen. We gaan dat steeds beter leren, maar het is nog niet perfect. U begrijpt dat ik niet volledig kan zijn
                     in mijn toelichting op alle agendapunten, maar ik kan wel zeggen dat mijn vertrouwen in de rampenbestrijding en crisisbeheersing
                     wordt versterkt door de op 1 oktober in werking getreden Wet op de veiligheidsregio’s. De wet is nog maar net van kracht,
                     maar er zijn al veel stappen gezet. Met deze wet wordt een inhaalslag gemaakt naar krachtiger besturen en professioneel functionerende
                     veiligheidsorganisaties. Ik heb al een goed overleg gehad met vertegenwoordigers van veiligheidsregio’s waarbij duidelijke
                     afspraken zijn gemaakt. Er zullen echter altijd situaties ontstaan waarop onze rampenbestrijding en crisisbeheersing onvoldoende
                     of nog niet is voorbereid. We leven in een snel veranderende wereld met veranderende dreigingen. Bovendien blijft het gewoon
                     mensenwerk in stressvolle situaties. Daarom is het naast het maken van hand- en draaiboeken erg belangrijk dat de organisatie
                     flexibiliteit, veerkracht en improvisatievermogen toont. Deze waarheid werd op tragische wijze onderstreept door de poldercrash,
                     waarbij negen personen om het leven kwamen en vele inzittenden ernstig gewond raakten. Het is vreselijk dat er zoveel slachtoffers
                     waren te betreuren. Mijn medeleven gaat uit naar de nabestaanden.
                  </text:p>
      <text:p text:style-name="alineagroep">Ook het belang van digitale veiligheid neemt toe. Daarom heeft het kabinet cybersecurity hoogste prioriteit gegeven. Bedreiging
                     van onze nationale veiligheid vraagt om samenwerking en concrete afspraken. Die bedreiging vraagt om zelfredzame burgers en
                     bedrijven die weten wat ze kunnen en moeten doen. Ook vragen de dreigingen om daadkrachtige bestuurders die beslissingen durven
                     nemen. Natuurlijk, mensen die niet voor zichzelf kunnen zorgen, worden bijgestaan.
                  </text:p>
      <text:p text:style-name="alineagroep.end">Het lijkt mij goed om nu iets over de organisatie te zeggen. De Directie Veiligheid en Crisisbeheersing moet rapporteren aan
                     de NCTb. Ik vind het een goede zaak dat terrorismebestrijding en crisisbeheersing in één departementsonderdeel bij elkaar
                     worden gebracht. Theoretisch kunnen beide beleidsvelden worden gescheiden, maar in de praktijk blijkt dat lastig waardoor
                     verwarring en vertraging in de crisisaanpak kan ontstaan. Een gescheiden aanpak van nationale veiligheid, crisisbeheersing
                     en terrorismebestrijding met twee ministers, zoals door het vorige kabinet was afgesproken, is onpraktisch als het gaat om
                     het nationaal crisiscentrum, dreigingsanalyses en alertering van de vitale infrastructuur. Dat wordt nu ondergebracht bij
                     de minister van Veiligheid en Justitie. Mevrouw Kooiman meende dat de NCTb hierover gaat, maar ik neem aan dat zij niet graag
                     de NCTb in vak K wil zien. Er is ook geen discussie meer over de vraag wie op nationaal niveau politiek verantwoordelijk is
                     voor deze taken. We gaan kijken of dit de goede lijn is en na een halfjaar gaan we daar nog eens goed naar kijken. Het is
                     belangrijk in de beginperiode dat je de directies niet scheidt. Ook moet je niet allerlei organisatorische veranderingen doorvoeren.
                     We moeten pragmatisch en praktisch opereren. Later zullen we zien of we de goede keuze hebben gemaakt.
                  </text:p>
      <text:p text:style-name="algemeen">Mevrouw <text:span text:style-name="vet">Berndsen-Jansen</text:span> (D66): Ik probeer me dat praktisch voor te stellen. Hoe werkt het in de praktijk als het bij de NCTb is ondergebracht? Ik
                  kan mij voorstellen dat u dat ambtelijk zo bedenkt, maar ik zie de lijnen in de praktijk niet. De NCTb heeft geen directe
                  lijnen met de brandweer en de GHOR. Dit lijkt mij een theoretische en geen pragmatische oplossing.
               </text:p>
      <text:p text:style-name="algemeen">Minister <text:span text:style-name="vet">Opstelten</text:span>: Er is een Directie Nationale Veiligheid. Daaronder vallen de veiligheidsregio’s. De directeur zit naast mij en zij rapporteert
                  aan mij. Maar in de organisatie is dat for the time being aan de NCTb. Dat is op zichzelf geen slechte zaak. Er gaat ambtelijk
                  niets veranderen. Ik kan er ook voor kiezen om deze directie aan een andere DG te laten rapporteren, maar ik wil dat voor
                  de politie vrijhouden en alleen even de politie in een organisatie brengen.
               </text:p>
      <text:p text:style-name="algemeen">Mevrouw <text:span text:style-name="vet">Berndsen-Jansen</text:span> (D66): Ik vind het prima hoe u het rapporteren wilt regelen, maar hoe gaat in de praktijk bij de coördinatie van de bestrijding
                  van een ramp of crisis? Dat zie ik niet door de NCTb gebeuren. Moet die organisatie dan nog weer extra worden opgetuigd?
               </text:p>
      <text:p text:style-name="algemeen">Minister <text:span text:style-name="vet">Opstelten</text:span>: Jazeker.
               </text:p>
      <text:p text:style-name="algemeen">Mevrouw <text:span text:style-name="vet">Berndsen-Jansen</text:span> (D66): Daarover wil ik graag een brief ontvangen. Ik vind dit nogal verwarrend en zou dat graag toegelicht willen hebben.
               </text:p>
      <text:p text:style-name="algemeen">Minister <text:span text:style-name="vet">Opstelten</text:span>: Daartoe ben ik gaarne bereid, want ik wil hierover geen enkel misverstand laten bestaan. Bij een ramp heeft de NCC de leiding.
                  De minister-president of ik heeft dan de leiding. Als hij binnenkomt, sta ik vanzelfsprekend op! In deze structuur kan ook
                  de NCTb een rol spelen. Dat moet u dan scheiden van de typische terrorismebestrijdingsorganisatie. Maar ik zal het nog eens
                  glashelder voor u opschrijven.
               </text:p>
      <text:p text:style-name="algemeen">Mevrouw <text:span text:style-name="vet">Kooiman</text:span> (SP): Ik ben blij met deze opheldering van de minister. De NCTb wordt dus niet verantwoordelijk voor rampenbestrijding. Kan
                  de minister in zijn brief ook ingaan op de diverse inhoudelijke verantwoordelijkheden?
               </text:p>
      <text:p text:style-name="algemeen">De <text:span text:style-name="vet">voorzitter</text:span>: Ik denk dat dit duidelijk is.
               </text:p>
      <text:p text:style-name="algemeen">De heer <text:span text:style-name="vet">Elissen</text:span> (PVV): Ik vind het opmerkelijk dat de Kamer via de pers wordt geïnformeerd naar aanleiding van een uitgelekte interne mail.
                  Ik begrijp dat er nu wordt gezocht naar een nieuwe organisatie waarbij de onderscheiden onderdelen zoveel mogelijk samenwerken.
                  Komen die allemaal onder één DG te hangen?
               </text:p>
      <text:p text:style-name="algemeen">Minister <text:span text:style-name="vet">Opstelten</text:span>: Dat is nu precies de situatie. Ze hangen nu allemaal onder één DG. In het regeerakkoord staat dat wij nu willen focussen
                  op een nationale politie. We gaan niet iets nieuws bedenken. Anders krijg je eilandjes tussen wat vandaag plaatsvindt en morgen
                  moet plaatsvinden. Vervolgens zijn er bij het DG twee directies. Een directie gaat naar één DG, maar blijft totaal in stand
                  onder de huidige leiding. Daarin komt geen verandering. Ik zal de dames smeken om hun werk te blijven doen. Ik kijk ze nu
                  even niet aan, maar ik neem aan dat zij nu blij en verheugd zijn. Daarnaast hebben wij vastgesteld dat crisisbeheersing en
                  rampenbestrijding andere kwesties zijn. De directie die over crisisbeheersing en nationale veiligheid gaat, blijft rechtstreeks
                  verantwoording afleggen aan de minister van Veiligheid en Justitie. Het is echter ook goed een rapportagelijn in te stellen
                  richting NCTb. Ik zal dat nog even scherp neerzetten. Ik ben politiek verantwoordelijk. Het is niet erg gebruikelijk dat er
                  brieven over de organisatie van een departement naar de Kamer gaan, maar als er vragen over zijn, heeft de Kamer recht op
                  duidelijkheid.
               </text:p>
      <text:p text:style-name="algemeen">De heer <text:span text:style-name="vet">Elissen</text:span> (PVV): Ik begrijp dan in ieder geval dat u ruimte hebt gemaakt binnen uw organisatie om die focus te creëren naar alle partijen
                  en dat u de samenhang bewaakt. Wat dit betreft ben ik tevreden met uw antwoord.
               </text:p>
      <text:p text:style-name="alineagroep">Minister <text:span text:style-name="vet">Opstelten</text:span>: Dank u zeer. Daarmee heb ik ook de vraag van mevrouw Kooiman over de doorzettingsmacht beantwoord.
                  </text:p>
      <text:p text:style-name="alineagroep">Voorzitter. Ik kom bij een aantal brandweerzaken. Hoe ga ik om met de motie over de veiligheid van het personeel en de voertuigbezetting?
                     Ik heb een duidelijke toezegging gedaan: de standaardbezetting blijft zes. Er is nu een vervolgonderzoek gaande naar aanleiding
                     van het rapport van de commissie-Mans. Dat onderzoek zal in 2012 tot een uitkomst leiden en dan neem ik een standpunt in.
                     Tot die tijd blijft de standaard ongewijzigd. De veiligheid van het brandweerpersoneel staat voorop. Bezuinigingen mogen nooit
                     ten koste gaan van de veiligheid. Ik zie daarop toe. Zo nodig vraag ik de inspectie om dit samen met het Nederlands Instituut
                     Fysieke Veiligheid op te pakken. Wat betreft de betrokkenheid van de VBV bij de voertuigbezetting heeft de Kamer een motie-Elissen
                     met algemene stemmen aangenomen. De NVBR heeft mij laten weten dat de VBV via de lijn van de vakbonden kan deelnemen aan begeleidingscommissie.
                     Ik hoop dat de VBV op die uitnodiging ingaat, want ik neem deze organisatie zeer serieus. Je moet immers naar vrijwilligers
                     luisteren. Je moet ze inspireren en ook moeten er wervingsmethoden worden gevonden om zoveel mogelijk mensen met welke achtergrond
                     dan ook erbij te betrekken. Ik ben van plan om op korte termijn met de vakbonden en de VBV een gesprek aan te gaan over brandweergerelateerde
                     onderwerpen. Er vindt al periodiek overleg plaats met de VBV over relevante beleidsdossiers. Voor dit debat heb ik intern
                     ook al eens gezegd dat ik graag een open gesprek wil hebben over het C2000-dossier. Ik wil wat dit betreft echt naar de werkvloer
                     luisteren en dat hoeven lang niet altijd formele gesprekken te zijn.
                  </text:p>
      <text:p text:style-name="alineagroep">Wat betreft de arbeidsvoorwaarden voor vrijwilligers heeft de VBV zich bij de CMHF aangesloten. Ik zal dit opnemen met de
                     VNG. De VBV is uitgenodigd voor deelname aan de klankbordgroep C2000, maar de VBV heeft te kennen gegeven hieraan niet te
                     willen deelnemen. Ik zal die organisatie eens uitnodigen om alle punten af te vinken. Waarom niet? Waarom wel? De agenda moet
                     even worden geordend, anders krijgt het een te incidenteel karakter. Gelet op de wensen van de Kamer maar ook vanuit mijn
                     eigen betrokkenheid ga ik dit doen.
                  </text:p>
      <text:p text:style-name="alineagroep">De experimenten voertuigbezetting staan onder regie van het Nationaal Instituut Fysieke Veiligheid. Er is dus geen sprake
                     van losse experimenten op dit domein. Ik zal mij hierover nog eens laten informeren, maar experimenten vinden natuurlijk altijd
                     plaats op basis van analyse, expertise en inhoudelijke argumenten. Er mag bij dit alles nooit en te nimmer enige twijfel bestaan
                     over de veiligheid van brandweermensen. Maar ik zal naar aanleiding van de inbreng van de Kamer dit alles nog even checken.
                     Het signaal van de heer Rouvoet is helder bij mij overgekomen.
                  </text:p>
      <text:p text:style-name="alineagroep">Ik sta sympathiek tegenover het idee dat in alle veiligheidsregio’s de brandweer verplicht overgaat tot regionalisering. Regionalisering
                     leidt tot moderne, krachtige en slagvaardige brandweerorganisaties en heeft al in veel veiligheidsregio’s bewezen gunstig
                     uit te pakken voor het functioneren van de brandweer. Ik ben altijd voorstander geweest van het regionaliseren van de brandweer
                     omdat het gewoon noodzakelijk is. Met alle respect voor de autonomie van de gemeentebesturen, maar als in het parlement een
                     bepaald beleid wenselijk wordt geacht, zal het een keer moeten worden uitgevoerd. Ik zal de motie sneller uitvoeren dan ik
                     in gedachten had. Ik was van plan de evaluatie af te wachten en dan met een wetsvoorstel te komen, maar de motie gaat uit
                     van een ander tempo. Daarom zal ik nog voor de zomer een en ander vastleggen in een wetsvoorstel, in combinatie met enkele
                     andere maatregelen. Dat ga ik natuurlijk wel zorgvuldig doen. Ik wil me er eerst op oriënteren in welke regio’s dit de situatie
                     is. Als die situatie zich voordoet, zal ik ter voorbereiding van dit wetsontwerp aan de betrokken gemeentebesturen vragen
                     wat hun motieven zijn om zich nog niet aan te sluiten. Ik zal dat aan de Kamer meedelen. Gemeentebesturen zijn vrij om te
                     beslissen, maar in het land mag er gewoon met de minister gesproken worden. Misschien zal ik een kleine poging ondernemen
                     om gemeentebesturen te stimuleren om zich alsnog, voordat de wet er is, aan te sluiten bij de regio. Dat is mij ook door de
                     veiligheidsregio’s verzocht. Ik voldoe daar graag aan. Zo is ons land publiekelijk en staatsrechtelijk georganiseerd. Ik verzeker
                     de heer Rouvoet dat ik daar geen enkel geweld aan zal doen.
                  </text:p>
      <text:p text:style-name="alineagroep.end">Voorzitter. Ik zie een aantal vingers omhoog gaan, maar ik mag mij niet bemoeien met de orde.</text:p>
      <text:p text:style-name="algemeen">De <text:span text:style-name="vet">voorzitter</text:span>: We gaan nu het blokje brandweeraangelegenheden afsluiten met een aantal interrupties.
               </text:p>
      <text:p text:style-name="algemeen">De heer <text:span text:style-name="vet">Marcouch</text:span> (PvdA): Ik heb een vraag over het aantrekken van vrijwilligers. Ik heb heel bewust specifiek vrouwen en allochtonen genoemd.
                  Ik weet dat er stevig geworven wordt, maar ik weet ook dat de realiteit is dat juist deze twee groepen niet bij de brandweer
                  komen. Is de minister bereid om zich er specifiek voor in te spannen dat de brandweer ook vanuit deze groepen ondersteund
                  wordt?
               </text:p>
      <text:p text:style-name="algemeen">Minister <text:span text:style-name="vet">Opstelten</text:span>: Zeker, het kabinet wil geen diversiteitsbeleid voeren. Dat geldt in het algemeen, dus ook voor de politie en voor de brandweer.
                  Daar moet ik helder in zijn. Ik vind het buitengewoon belangrijk dat vrouwen en mensen met een niet-Nederlandse herkomst bij
                  de brandweer zitten. Ik ga me daar natuurlijk voor inspannen. Ik houd alleen niet van quota. Daar ben ik eerlijk en open in.
                  De heer Marcouch kan daar anders over denken. Dat respecteer ik zeer, maar ik ga het gewoon niet doen. Kwaliteit is belangrijk.
                  Iedereen is welkom bij de brandweer. Ik hoop dat de heer Marcouch mij goed begrijpt. Het gaat om de uitkomst. We moeten gewoon
                  vrijwilligers hebben. Mensen moeten ook in een vrijwilligerskorps passen. Dat is een ragfijn geheel. We hoeven het niet meer
                  zo te doen als vroeger. Daar ben ik het totaal mee eens. Het is een professioneel geleide organisatie waarbinnen een heleboel
                  vrijwilligers ontzettend veel nuttige diensten verrichten. Dat is goed voor de brandweer en het is goed voor de samenleving.
               </text:p>
      <text:p text:style-name="algemeen">De heer <text:span text:style-name="vet">Marcouch</text:span> (PvdA): Ik begrijp dat de minister toezegt dat hij specifieke aandacht schenkt aan deze twee groepen. Hoe hij dat wil doen,
                  maakt mij in wezen niet uit, als we er maar voor zorgen dat de brandweer versterkt wordt. De minister heeft het onderwerp
                  brandweer afgesloten, maar hij is niet ingegaan op mijn vraag over alcoholgebruik. Ik weet niet of hij daar nog in een ander
                  verband op terugkomt?
               </text:p>
      <text:p text:style-name="algemeen">Minister <text:span text:style-name="vet">Opstelten</text:span>: Dat komt nog. Eigenlijk alles heeft wel te maken met brandweer vandaag hè?
               </text:p>
      <text:p text:style-name="algemeen">De heer <text:span text:style-name="vet">Rouvoet</text:span> (ChristenUnie): Ik dank de minister voor zijn beantwoording in tweede instantie. Ik dacht even dat hij mijn vijf concrete
                  vragen over de brandweer beantwoordde met een verwijzing naar zijn toezegging. Ik maak mij er geen zorgen over of hij zijn
                  toezegging gestand zal doen, want zo ken ik de minister wel. Wel heb ik zorgen over de praktijk in de tussentijd. Kan de minister
                  nader invullen wat hij daarover zei? Hij heeft gezegd dat hij het signaal serieus oppakt. Mijn zorg is dat er te gemakkelijk
                  en niet op vakinhoudelijke gronden, maar bijvoorbeeld vanwege bezuinigingsoverwegingen te snel wordt afgeweken van de standaardbezetting.
                  Ik bedoel dit niet onaardig aan het adres van de minister, maar ik heb niet zo veel aan de toezegging dat de standaardbezetting
                  niet wijzigt als er te vaak en op oneigenlijke gronden uitzonderingen worden gemaakt. Kan de minister de Kamer concreet informeren
                  over de huidige praktijk bij de experimenten in verschillende gemeenten om niet op basis van een risico-inventarisatie met
                  een lagere bezetting te werken? Het doet mij overigens wel deugd dat de minister op een heel charmante manier het ontbieden
                  heeft omgezet in het uitnodigen voor een gesprek. Dat mag altijd.
               </text:p>
      <text:p text:style-name="alineagroep">Minister <text:span text:style-name="vet">Opstelten</text:span>: Ik ben zelfs bereid om ernaar toe te gaan, maar dat hangt wel af van mijn agenda.
                  </text:p>
      <text:p text:style-name="alineagroep.end">Volgens mij heb ik de punten die de heer Rouvoet naar voren bracht kort en bondig beantwoord. Ik ga absoluut tout court wat
                     ik zeg uitvoeren. Er zal dus niet worden afgeweken van de normen. Dat betekent dat er alleen maar sprake kan zijn van vakinhoudelijke
                     afwegingen. Ik had niet begrepen dat ik de Kamer daarover nog zou moeten informeren. Kan de heer Rouvoet geen genoegen nemen
                     met deze toezegging van mijn kant?
                  </text:p>
      <text:p text:style-name="alineagroep">De heer <text:span text:style-name="vet">Rouvoet</text:span> (ChristenUnie): Ik denk het niet, omdat de minister zegt dat er niet afgeweken wordt van de standaardbezetting. Dat is feitelijk
                     onjuist, want daar wordt wel van afgeweken. Dat mag ook wel, want het is een standaardbezetting. Dat is de uitgangspositie.
                     Er kunnen zich omstandigheden voordoen waardoor voor een andere bezetting wordt gekozen. Dat is mijn punt niet. Ik wil echter
                     niet dat op oneigenlijke gronden, los van risicotaxatie, bijvoorbeeld uit bezuinigingsoverwegingen, van de standaardbezetting
                     wordt afgeweken. Dat kan ten koste gaan van de veiligheid van de brandweermensen of van het niveau van brandweerzorg. Ik krijg
                     graag van de minister inzicht in de praktijk en ik wil weten of hij de signalen die ik krijg ook kent. Dat hoeft niet vandaag.
                     Dat kan ook schriftelijk.
                  </text:p>
      <text:p text:style-name="alineagroep.end">Nog een laatste vraag. Ik ben natuurlijk zeer geïnteresseerd in de versnelling van het proces van regionalisering. Hoe wil
                     de minister daarbij rekening houden met mijn stemverklaring? Ik was daartegen. Hij zegt dat hij daar rekening mee houdt. Nogmaals,
                     ik ken deze minister niet als een minister van loze toezeggingen. Dus ik ben erg benieuwd hoe hij met mijn stemverklaring
                     rekening gaat houden bij het proces van regionalisering.
                  </text:p>
      <text:p text:style-name="alineagroep">Minister <text:span text:style-name="vet">Opstelten</text:span>: Om met het laatste te beginnen, in feite heb ik dat net gezegd. Ik ben natuurlijk zorgvuldig in dit soort situaties. Daarom
                     wil ik mij persoonlijk oriënteren bij gemeentebesturen wat de reden is waarom men dat niet doet. Daar ben ik gewoon in geïnteresseerd.
                     Ik vind dat de Kamer dat moet weten. Er komt een wetswijziging. Die moet door de Kamer beoordeeld worden. Daarom wil ik in
                     beeld brengen wat gemeentebesturen beweegt om niet mee te doen. Dat is alles en verder moet de heer Rouvoet geen verwachtingen
                     hebben. Zo kent hij mij ook wel, denk ik.
                  </text:p>
      <text:p text:style-name="alineagroep.end">Het andere punt wil ik graag toezeggen. Ik was al van plan om een check en nog een dubbelcheck te doen. Ik zal de resultaten
                     daarvan per brief aan de Kamer sturen. De Kamer krijgt een overzicht van lopende experimenten met een toelichting op wat er
                     gebeurt, hoe de veiligheid wordt gewaarborgd, hoe dat past in het overkoepelende project en aan welke criteria dat wordt getoetst.
                     De heer Rouvoet gaat nu vast vragen wanneer de Kamer daarover kan beschikken. Om dat voor te zijn, zeg ik hem dat hij die
                     informatie in de eerste maand van het volgend jaar krijgt.
                  </text:p>
      <text:p text:style-name="algemeen">De heer <text:span text:style-name="vet">Rouvoet</text:span> (ChristenUnie): Dat stemt mij meer dan tevreden.
               </text:p>
      <text:p text:style-name="algemeen">Mevrouw <text:span text:style-name="vet">Kooiman</text:span> (SP): Het mag duidelijk zijn dat de SP-fractie niet staat te springen om regionalisering van de brandweer. De minister wil
                  met de gemeentebesturen spreken. Dat is natuurlijk zijn goed recht en het is ook goed dat hij daarmee in gesprek gaat, maar
                  daarbij vergeet hij te melden dat hij ook moet spreken met de brandweerkorpsen en met name met de vrijwilligers. Juist zij
                  geven aan heel veel zorgen te hebben over de regionalisering. Ik vraag de minister daarom juist met de vrijwilligers in gesprek
                  te gaan en aan hen te vragen waarom zij die regionalisering niet zien zitten.
               </text:p>
      <text:p text:style-name="algemeen">Minister <text:span text:style-name="vet">Opstelten</text:span>: Ik zal daarover in zijn algemeenheid met de vakbeweging vrijwilligers spreken, maar als ik een gemeentebestuur uitnodig
                  om te verklaren waarom men iets niet wil, ga ik dat niet nog eens bespreken met degenen namens wie het college ongetwijfeld
                  zal spreken. Ik ga niet het werk van gemeentebesturen overdoen. Dat is niet mijn taak. Het is niet gepast en het strookt niet
                  met mijn opvatting over de autonomie van gemeentebesturen. Dus dat gaan we niet doen, mevrouw Kooiman. Ik zal het inzichtelijk
                  maken bij het wetsontwerp.
               </text:p>
      <text:p text:style-name="algemeen">De heer <text:span text:style-name="vet">Elissen</text:span> (PVV): Allereerst wil ik zeggen dat ik het pragmatisme en de daadkracht van deze minister op dit dossier bewonderenswaardig
                  vind. Prijzenswaardig vind ik vooral de versnelde en verplichte regionalisering. Ook ik spreek met brandweervrijwilligers
                  en ik vang andere signalen op. Men is zelfs bereid om in de toekomst, uiteraard gefaseerd en getemporiseerd, te komen tot
                  centralisering van bepaalde taken. Maar dit terzijde. Mijn zorg is toegespitst op de bezetting van de vier/zesnorm. De standaard
                  blijft zes. Nu bereiken mij signalen dat de gemeente Almere bezig is met de aankoop van brandweerauto’s toegerust voor vier
                  personen. Dat is een punt van zorg. Ik vraag de minister, met respect voor de autonomie van de gemeenten, de gemeente Almere
                  te verzoeken om in het licht van de regionalisering, en van het onderzoek dat nog moet komen, voorlopig geen onomkeerbare
                  stappen te zetten en in ieder geval geen investeringen of aankopen te doen waar zij misschien later spijt van krijgt.
               </text:p>
      <text:p text:style-name="algemeen">Minister <text:span text:style-name="vet">Opstelten</text:span>: Wat dat betreft ben ik het geheel eens met de heer Elissen. Dat past in wat ik eerder heb toegezegd aan de hand van de andere
                  vragen.
               </text:p>
      <text:p text:style-name="algemeen">Mevrouw <text:span text:style-name="vet">Hennis-Plasschaert</text:span> (VVD): Ik heb een heel korte interruptie, maar ik moet het wel voor de derde keer vragen: wat is de minister van plan met
                  de vlamvertragende middelen voor woningtextiel?
               </text:p>
      <text:p text:style-name="algemeen">Minister <text:span text:style-name="vet">Opstelten</text:span>: Ik was daar nog niet aan toe. Het is een lastig punt. Ik ben daar bij de begrotingsbehandeling op ingegaan en ik ben nog
                  niet verder gekomen. Ik refereer aan de brief van 10 juni 2010 over fatale woningbranden. Daarin wordt gesteld dat het ministerie
                  van VWS als beleidsverantwoordelijke voor consumentenproducten vooralsnog geen aanleiding ziet tot het verplicht toevoegen
                  van vlamvertragende middelen aan woningtextiel. Dit in tegenstelling tot bijvoorbeeld de Verenigde Staten en het United Kingdom.
                  Ik zal de vraag van mevrouw Hennis, om werk te maken van vlamvertragers in woningtextiel, onder de aandacht brengen van mijn
                  collega van VWS. Misschien kan dat al aan het eind van de middag wanneer ik haar zie over een ander onderwerp. De minister
                  van VWS zal bezien of het onderzoek van de Europese Commissie aanleiding geeft om het huidige beleidsstandpunt van geen verplichte
                  toevoeging van vlamvertragers te heroverwegen. De Kamer wordt hierover geïnformeerd. Ik vraag mevrouw Hennis mij nog even
                  de tijd te gunnen. Ik zal zo snel mogelijk concreter proberen te antwoorden, anders loop ik het risico dat mevrouw Hennis
                  bij het eerstvolgende overleg wederom deze vraag stelt. Ik heb dat goed begrepen van mevrouw Hennis.
               </text:p>
      <text:p text:style-name="algemeen">De heer <text:span text:style-name="vet">Van Bochove</text:span> (CDA): Ik ben blij met de toezegging, want ik heb daar ook een vraag over gesteld. Ik ben zeer benieuwd hoe de minister de
                  Kamer informeert.
               </text:p>
      <text:p text:style-name="alineagroep">Minister <text:span text:style-name="vet">Opstelten</text:span>: Dit is paar keer aan de orde geweest. Ik kan me voorstellen dat mijn antwoord niet geheel bevredigend is. Ik vind dat zelf
                     ook, maar ik kan niet anders. Ik ga geen grotere verwachtingen creëren. Een kabinet is één en ondeelbaar en spreekt met één
                     mond. Mijn collega Schippers en ik zullen hier samen een goed antwoord op geven aan de Kamer.
                  </text:p>
      <text:p text:style-name="alineagroep.end">Dan kom ik bij de vraag van de heer Marcouch over het alcoholgebruik bij de brandweerhulpdiensten. Kort en bondig: hulpdiensten
                     moeten zich in het verkeer aan de alcohollimiet houden, net als iedere andere burger. Dat is mijn antwoord hierop.
                  </text:p>
      <text:p text:style-name="algemeen">De heer <text:span text:style-name="vet">Marcouch</text:span> (PvdA): Daar kan ik niet zo veel mee. Zegt de minister nu dat er gewoon gedronken mag worden als men zich maar aan de norm
                  van de Wegenverkeerswet houdt?
               </text:p>
      <text:p text:style-name="algemeen">Minister <text:span text:style-name="vet">Opstelten</text:span>: Nee. Mijn mening is dat je geen druppel mag drinken wanneer je dienst hebt. Punt uit.
               </text:p>
      <text:p text:style-name="algemeen">De heer <text:span text:style-name="vet">Marcouch</text:span> (PvdA): Dat is helder.
               </text:p>
      <text:p text:style-name="alineagroep">Minister <text:span text:style-name="vet">Opstelten</text:span>: Geen enkele nuancering. Ook tijdens piket geldt dit.
                  </text:p>
      <text:p text:style-name="alineagroep">Voorzitter. Naar aanleiding van calamiteiten als de cafébrand in Volendam is de controle op naleving van de brandveiligheidsvoorschriften
                     zeker aangescherpt. Het betreft hier de primaire verantwoordelijkheid van de gemeente als vergunninghouder en handhaver. De
                     VROM-inspectie houdt, zoals wij allen weten, het tweedelijnstoezicht op deze taak van de gemeente.
                  </text:p>
      <text:p text:style-name="alineagroep">C2000 is het communicatiesysteem voor alle hulpverleners. Het is een goed systeem, zeg ik met nadruk. Wel zijn er verbeteringen
                     mogelijk en noodzakelijk. Het is belangrijk dat onze hulpverleners vertrouwen hebben in het systeem. Dat moeten we telkens
                     checken en toetsen. Op 8 april is uitvoerig met de Kamer gedebatteerd over C2000. Aan de hand van het rapport van de expertgroep
                     onder leiding van de heer Berghuis is uiteengezet welke lijn het kabinet voor ogen staat om gevolg te geven aan de door de
                     expertgroep geopperde aanbevelingen. Ook de Onderzoeksraad voor Veiligheid heeft een rapport uitgebracht over het verloop
                     van de hulpverlening rondom de poldercrash. Sommigen hebben daarnaar verwezen. Het resultaat: geen technische gebreken, maar
                     wel een gebrek aan organisatie, coördinatie en afstemming. De bevindingen uit het rapport van de onderzoeksraad zijn grotendeels
                     in lijn met de bevinding en aanbeveling van de expertgroep. Wij gaan daar dan ook mee door. Het verbeterprogramma C2000, dat
                     naar aanleiding van deze aanbeveling is opgestart, richt zich op het gebruik, de organisatie en de techniek. Een aantal concrete
                     maatregelen is al in gang gezet. Ik noem het verbeteren van onderwijs en oefening in het gebruik van het C2000-systeem. Het
                     veld is gestart met het maken van de opleiding C2000. Verbeterprojecten worden namelijk vooral uitgevoerd door het veld en
                     de organisaties die gebruik maken van C2000. Het Veiligheidsberaad voert hier de regie over en fungeert tevens als aanspreekpunt
                     van het ministerie van Veiligheid en Justitie. Een nauwe samenwerking tussen departement en het veld vind ik cruciaal.
                  </text:p>
      <text:p text:style-name="alineagroep">Verder kan ik melden dat door zal worden gegaan met het verbeteren van de dekking. Deze verantwoordelijkheid heb ik zelf opgepakt.
                     Ik heb de opdracht gegeven om voor een groot gedeelte van de openstaande dekkingsproblemen voorbereidende werkzaamheden te
                     starten. Met de Inspectie Openbare Orde en Veiligheid zijn inmiddels gesprekken gevoerd. Hierbij is afgesproken dat de inspectie
                     de realisatie van de verbeterprojecten zal monitoren en dat doet zij uiteraard onafhankelijk. Je moet hier voortdurend blijven
                     checken.
                  </text:p>
      <text:p text:style-name="alineagroep">Het zal de leden daarnaast wellicht niet zijn ontgaan dat wij inmiddels over drie extra mobiele opstelpunten kunnen beschikken.
                     Dit betekent een verdubbeling van het aantal mobiele opstelpunten. Het is een goede stap naar een betere en meer flexibele
                     dekking. Dit is met name van belang bij grootschalige evenementen. Een aantal voorbeelden is genoemd waarbij het niet lukte.
                     Inmiddels hebben alweer verschillende evenementen plaatsgevonden waarbij C2000 is gebruikt, onder andere Koninginnedag 2010
                     in Zeeland, de Giro d’Italia, de Tour de France, de huldiging van het Nederlands elftal en Sail 2000. Dat is goed verlopen.
                     Deze grote evenementen zijn zonder noemenswaardige problemen verlopen door beter gebruik te maken van de mogelijkheden van
                     C2000. Het resultaat is overzicht, rust en vertrouwen bij de leiding in de meldkamer en, wat het belangrijkste is, bij de
                     mensen op straat.
                  </text:p>
      <text:p text:style-name="alineagroep">Op het gebied van dekking en capaciteit doe ik meer. Zo wordt in nauwe samenwerking met het veld regie gevoerd op het gebruik
                     en de herinrichting van gespreksgroepen in de vorm van het nieuwe Landelijk Kader Fleetmap. Ik neem daarbij mijn verantwoordelijkheid.
                     Complementair daaraan werken de regio’s aan verbetering. Alleen door zo over de volle breedte te werken, houden we een consistent
                     en betrouwbaar systeem. Ik ben ervan overtuigd dat de genoemde maatregelen hiertoe zullen bijdragen.
                  </text:p>
      <text:p text:style-name="alineagroep">Mevrouw Hennis heeft gevraagd waarom telecombedrijven die dit soort netwerken op grote schaal commercieel exploiteren niet
                     wordt gevraagd om hiernaar te kijken. Het gaat om frequenties voor TETRA, dezelfde als defensiefrequenties. Er vindt nog onderzoek
                     plaats naar de aanwending van die frequenties. Wel kan gekeken worden naar medegebruik van commerciële masten. Ik vind het
                     een interessante gedachte om hier steviger naar te kijken dan we tot nu toe hebben gedaan. Veiligheid en Justitie heeft de
                     lead. Wij nemen de totale verantwoordelijkheid samen met de veiligheidsregio’s. Ik heb hier een heel scala aan verbeterprojecten
                     die wij hebben ingezet, met de realisatie in 2010 en in 2011. Ik kan mij voorstellen dat men het niet op prijs stelt als ik
                     die nu ga noemen, maar ik heb ze dus wel. Dat is belangrijk om te weten.
                  </text:p>
      <text:p text:style-name="alineagroep">Mevrouw Hennis vraagt ook waarom de portofoons regionaal worden ingekocht, met afwijkende eisen per regio. De werkvloer stelt
                     de functionele eisen. De portofoons worden op basis van deze eisen landelijk aanbesteed. Ik wil dat nadrukkelijk zeggen, anders
                     zou ik direct na deze vergadering een interventie hebben gepleegd. Er wordt dus landelijk aanbesteed, niet afwijkend per regio.
                     Het veld bepaalt het type. Mevrouw Hennis wil weten wie hier de lead heeft. Ik vind het prettig om voortdurend te zeggen dat
                     ikzelf de lead heb. Ik heb dat nu, geloof ik, voor de derde keer gezegd. Dat moet ook duidelijk zijn. Ik zal morgen waarschijnlijk
                     veel telefoontjes krijgen van voorzitters van de veiligheidsregio’s, maar dan zal ik dit ook vertellen.
                  </text:p>
      <text:p text:style-name="alineagroep">Mevrouw Hennis wil weten of wij niet iets kunnen leren van de KMar als het gaat om het gebruik. In deze dagen heb ik de neiging
                     om te zeggen: ik kan voortdurend iets leren van de KMar en volgens mij andersom ook. Zo is dat. Interessant in dit verband
                     is de verbindingsofficier, de man of vrouw die een stap achteruitdoet en die de communicatie regelt. Samen met het veld en
                     met de KMar wordt gewerkt aan de verbetertrajecten. Dus de KMar is aangesloten. Een van de verbetertrajecten is invulling
                     van de regierol meldkamer. Hiervoor wordt een project gestart door het veld. De verbindingsofficier wordt in dat licht bezien.
                  </text:p>
      <text:p text:style-name="alineagroep.end">Gesteld is dat C2000 niet ten koste mag gaan van het politiebudget. De projectkosten die thans met name worden ingezet voor
                     de DIPP-lijst heb ik kunnen vinden binnen de begroting van Veiligheid en Justitie. Deze komen niet ten laste van het algemeen
                     politiebudget maar lopen via de reguliere bijdrage. Men hoeft dus niet te vrezen dat dit ten koste gaat van de 3 000 dienders
                     die dankzij dit kabinet mogen blijven.
                  </text:p>
      <text:p text:style-name="algemeen">Mevrouw <text:span text:style-name="vet">Berndsen-Jansen</text:span> (D66): De minister daagt uit.
               </text:p>
      <text:p text:style-name="algemeen">Minister <text:span text:style-name="vet">Opstelten</text:span>: Ik lok iets uit bij mevrouw Berndsen en het lukt me ook nog.
               </text:p>
      <text:p text:style-name="algemeen">De <text:span text:style-name="vet">voorzitter</text:span>: Mevrouw Hennis heeft een interruptie.
               </text:p>
      <text:p text:style-name="alineagroep">Mevrouw <text:span text:style-name="vet">Hennis-Plasschaert</text:span> (VVD): Een heel korte interruptie. Ik dank de minister voor zijn hoopgevende antwoorden. Ik vertrouw daar wel op.
                  </text:p>
      <text:p text:style-name="alineagroep.end">De minister zegt dat portofoons dat landelijk worden aanbesteed. Betekent dit dat er per regio geen sprake is van afwijkende
                     eisen?
                  </text:p>
      <text:p text:style-name="algemeen">Minister <text:span text:style-name="vet">Opstelten</text:span>: Ik kijk natuurlijk verlangend naar mijn rechterkant voor het antwoord. Daarom kan ik u zeggen: nee. Is dit helder genoeg?
               </text:p>
      <text:p text:style-name="algemeen">Mevrouw <text:span text:style-name="vet">Hennis-Plasschaert</text:span> (VVD): Ja, maar het is wel een probleem omdat wij over totaal andere informatie beschikken. Dit moet wel opgehelderd worden,
                  ook al hoeft dat niet nu. Op een ander moment wil ik helder hebben of het klopt dat de regio’s over dezelfde portofoons beschikken.
               </text:p>
      <text:p text:style-name="algemeen">Minister <text:span text:style-name="vet">Opstelten</text:span>: Ik ben gewend om wat ik zeg als juist te zien, maar ik zal dit nog eens checken. De gebruikerseisen worden landelijk bepaald
                  en het wordt landelijk aanbesteed. Er kunnen verschillende typen portofoons worden aangeschaft. Binnen de landelijk te stellen
                  eisen is dat geen enkel probleem.
               </text:p>
      <text:p text:style-name="algemeen">Mevrouw <text:span text:style-name="vet">Hennis-Plasschaert</text:span> (VVD): Er zijn problemen. Ik zeg het niet voor niets. Dit is wel iets om op te letten.
               </text:p>
      <text:p text:style-name="algemeen">Minister <text:span text:style-name="vet">Opstelten</text:span>: Wij nemen de signalen uit de Kamer serieus. Wij zullen peilen waar die problemen vandaan komen, hoe ze ontstaan zijn, waar
                  men er last van heeft en waarom dat naar de mening van de gebruikers anders zou moeten. Wij kunnen daar op dit moment geen
                  ander geluid over laten horen, want naar onze mening werkt dit goed.
               </text:p>
      <text:p text:style-name="algemeen">De heer <text:span text:style-name="vet">Elissen</text:span> (PVV): Even in aansluiting op de vraag van mevrouw Hennis. Ik roep in herinnering wat ik heb gezegd over het recente werkbezoek,
                  afgelopen maandag, aan Hollands Midden. Het probleem speelt vooral bij de brandweer en het zou iets te maken kunnen hebben
                  met de autorisatie van de meldkamers om zelf de groepen te schakelen. Dat wil ik de minister meegeven.
               </text:p>
      <text:p text:style-name="alineagroep">Minister <text:span text:style-name="vet">Opstelten</text:span>: Ik ben de heer Elissen dankbaar. We checken dit wel. Ik zal een dubbelcheck laten doen.
                  </text:p>
      <text:p text:style-name="alineagroep">Ik kom bij de vraag van de heer Elissen welke actie ik zal ondernemen om te zorgen dat de regio’s goed toegerust zijn op de
                     rampenbestrijding. Ik heb daar in grote lijnen op gereageerd. Ik geef structureel subsidies plus incidentele subsidies voor
                     vitale partnerschappen. Ik lever expertise, bijvoorbeeld voor een regionaal risicoprofiel. Ik ontwikkel een stelsel van toezicht
                     en normering, wetswijziging waar nodig, bijvoorbeeld voor regionalisering van de brandweer. Ook internationaal spelen wij
                     onze rol, natuurlijk in de JBZ-Raad. Wij weten dat de commissaris die de rampenbestrijding voor haar rekening neemt zich heeft
                     georiënteerd op de vraag hoe we dat Europees moeten aanpakken. Ik heb met haar gesproken. Zij was zeer onder de indruk van
                     ons NCC. Op die manier gaan we verder monitoren hoe de regio’s het doen. Daar zijn afspraken over gemaakt. We krijgen de evaluatie
                     in 2012, zoals bekend. We houden dat scherp in de gaten.
                  </text:p>
      <text:p text:style-name="alineagroep">De heer Elissen vraagt hoe ik proactief de kwaliteit van de rampenbestrijding kan verbeteren. Dit spreekt mij buitengewoon
                     aan. De inspectie OV zal in 2011 stimulerend en inventariserend onderzoek doen. De ontwikkeling van de gemeentelijke rampenbestrijdingsprocessen
                     houden we in de gaten. Risico- en crisiscommunicatie zijn daarbij kritische factoren van het Besluit veiligheidsregio’s, waaronder
                     informatiemanagement. Het doel van het onderzoek is bespoediging van de ingezette ontwikkeling bij de regio’s. Er zijn cijfers
                     uitgedeeld. Iedere regio heeft aanbevelingen gekregen. We moeten ervoor zorgen dat we controleren en monitoren dat die aanbevelingen
                     ook worden uitgevoerd. Het kenmerk van de veiligheidsregio is de multidisciplinaire benadering en aanpak. Dat is iets anders
                     dan samenwerking. Het is belangrijk om vast te stellen dat men in staat is tot multidisciplinair optreden, dat men de goede
                     mensen heeft, dat men daar op tijd mee oefent en dat men leert van de conclusies die men trekt na de oefeningen.
                  </text:p>
      <text:p text:style-name="alineagroep">De heer Elissen heeft gevraagd naar de maatwerkoplossingen voor de drie regio’s die achterlopen. Ik heb daar in feite in grote
                     lijnen op geantwoord. Wij houden goed in de gaten dat zij gelijkgeschakeld worden. Ik heb de indruk dat dit redelijk tot goed
                     gaat.
                  </text:p>
      <text:p text:style-name="alineagroep.end">Mevrouw Berndsen en de heer Marcouch hebben gesproken over de relatie met de nationale politie. De burgemeester is verantwoordelijk
                     voor de handhaving van de openbare orde bij een ramp. Een ramp vindt nu eenmaal in een gemeente plaats. Er is niemand anders
                     in de eerste plaats verantwoordelijk dan de burgemeester voor de bestrijding van rampen en voor het voorkomen daarvan. Met
                     het tegenhouden van calamiteiten moet het eigenlijk beginnen. Dat doet men natuurlijk ook in de veiligheidsregio. Ik wil nu
                     niet de fout maken dat ik de ontwikkeling van de nationale politie verbind met de veiligheidsregio’s. De politie is bij rampenbestrijding
                     een heel belangrijke speler, maar de veiligheidsregio’s – de bestuurders, de burgemeesters – hebben daarin de lead. Dat is
                     multidisciplinair. Politie en brandweer werken naast elkaar. Ik hoef mevrouw Berndsen daar helemaal niets over te zeggen.
                     Ik wijs ook op de GHOR. Soms wordt een havenbedrijf, soms een havenmeester, soms een milieudienst ingeschakeld. Ik spreek
                     nu uit eigen ervaring. En vergeet het Openbaar Ministerie ook niet. Een dijkgraaf kan ook een rol spelen daarin.
                  </text:p>
      <text:p text:style-name="algemeen">Mevrouw <text:span text:style-name="vet">Berndsen-Jansen</text:span> (D66): Voordat er allerlei misverstanden gaan ontstaan, ik heb de rol van de burgemeester geplaatst in de context van de
                  coördinatie door de Nationaal Coördinator Terrorismebestrijding. Ik weet heel goed hoe die veiligheidsregio’s functioneren.
                  Dat was niet mijn vraag.
               </text:p>
      <text:p text:style-name="alineagroep">Minister <text:span text:style-name="vet">Opstelten</text:span>: Dan was het de vraag van de heer Marcouch. In ieder geval is die vraag wel gesteld. Akkoord, dat begrijp ik.
                  </text:p>
      <text:p text:style-name="alineagroep">Er is gevraagd of de buitengrenzen van de tien nieuwe regionale politie-eenheden dezelfde zijn als die van de veiligheidsregio’s.
                     Dat is het geval. We zijn net gestart met de veiligheidsregio’s. Ik ben daar op zichzelf zeer optimistisch over. De veiligheidsregio’s
                     gaan werken en die worden geëvalueerd. De binnengrenzen moeten natuurlijk duidelijk zijn. Dan kunnen de burgemeesters als
                     gezagsdragers binnen een regionale politie-eenheid met elkaar verkeren. Er kan bijvoorbeeld een politie-eenheid zijn van drie
                     veiligheidsregio’s. Dan kan men de veiligheidsregio’s gebruiken als vergaderstructuur om een beleidsplan voor zo’n regionale
                     eenheid op te stellen. Die instituten zijn er dus niet voor niets, maar we moeten de taakstellingen niet door elkaar halen.
                  </text:p>
      <text:p text:style-name="alineagroep">Ik wil nog eens benadrukken dat opleiden en oefenen enorm belangrijk is. De heer Van Bochove heeft gevraagd naar het slachtoffervolgsysteem.
                     Door het vorige kabinet is een subsidie verstrekt aan GHOR Nederland om een gezamenlijk begrippenkader vast te stellen voor
                     slachtofferregistratie. Deze basis is van belang om te komen tot eenheid van taal voor alle betrokken hulpverleners en organisaties.
                     Dit kader is recentelijk afgerond. Verder is er een subsidie verstrekt voor het opstellen van een businesscase voor een landelijke
                     systematiek. Recentelijk hebben alle betrokken partijen de uitgangspunten voor deze systematiek gezamenlijk geformuleerd.
                     De businesscase zal in het voorjaar van 2011 leiden tot een vastgestelde systematiek.
                  </text:p>
      <text:p text:style-name="alineagroep">Er vindt geen privatiseringsslag plaats bij de ambulancezorg. In sommige regio’s is het vervoer privaat geregeld. Dat onderscheid
                     werd duidelijk gemaakt door de heer Elissen. In een aantal regio’s zijn de private diensten zelfs door een overheidspartij
                     overgenomen. Ambulancezorg is vervoer en meldkamer in één hand. In bijna alle gevallen zijn die door de regionale overheid
                     opgericht. De private RAV’s zijn stichtingen waarvoor als zodanig hetzelfde geldt. Daar zijn geen misverstanden en spanningen
                     te ontdekken.
                  </text:p>
      <text:p text:style-name="alineagroep">Ik kom bij de verantwoordelijkheid van het lokaal bestuur voor de GHOR, waar mevrouw Hennis over sprak. Ik denk dat haar opmerking
                     gaat over het kabinetsstandpunt over het rapport van de inspectie over de organisatie GHOR: het nemen van verantwoordelijkheid
                     voor de financiële bijdrage van gemeenten aan de GHOR. Ik ga ervan uit dat die opmerking haar actualiteit heeft verloren.
                     Enerzijds door de komst van de Wet veiligheidsregio’s zijn bestuur, brandweer en GHOR verenigd en kunnen afgewogen besluiten
                     worden genomen. Anderzijds kan een dergelijke opmerking nu niet meer gemaakt worden, omdat het onderscheid in financiële bronnen
                     gewoon niet meer bestaat. Toen was er nog een klein aantal GHOR-regio’s dat geen gemeentelijke bijdrage kende, maar volledig
                     afhankelijk was van de rijksbijdrage. Aan die situatie is een eind gekomen. Thans bestaan er geen aparte GHOR-regio’s meer,
                     maar alleen nog veiligheidsregio’s.
                  </text:p>
      <text:p text:style-name="alineagroep">De Wet publieke gezondheid regelt dat de directeur openbare gezondheid straks de GGD en de GHOR aanstuurt. Hierover heeft
                     de heer Marcouch een vraag gesteld. Ik hoef dat niet nog een keer te motiveren, want ik denk dat we het daarover eens zijn.
                  </text:p>
      <text:p text:style-name="alineagroep">Over het verschuiven van de aansturing van de politie bij crisisbeheersing en rampenbestrijding, waar mevrouw Berndsen over
                     sprak, is al het nodige gezegd. In Nederland is rampenbestrijding en crisisbeheersing heel goed geregeld en duidelijk vastgelegd
                     in het onlangs vernieuwde Nationaal Handboek Crisisbesluitvorming. Ook op operationeel niveau is een en ander helder en zorgvuldig
                     uitgewerkt. Er is geen aanleiding om de huidige precies gekozen aansturing te veranderen. De aanbevelingen van de Raad voor
                     het Openbaar Bestuur heb ik overgenomen. Ik maak melding van de onlangs ingestelde landelijke operationele staf onder leiding
                     van de heer Van Zundert, die ik net blij heb mogen maken toen ik hem meedeelde dat hij dat gaat doen. Hij zal de operationele
                     aansturing van crisisbesluitvorming verzorgen.
                  </text:p>
      <text:p text:style-name="alineagroep">Dan de kwestie van de aanbesteding van de ambulancezorg in de regio Hollands Midden, waar de heer Elissen naar vroeg. Ik moet
                     binnen mijn portefeuille blijven. Soms kost dat moeite, maar het lukt me net. Voor de uitvoering van de Wet ambulancezorg
                     ligt de eerste verantwoordelijkheid bij de minister van VWS. Ik kan de heer Elissen wel namens haar meedelen dat er geen openbare
                     aanbesteding van ambulancezorg komt. De minister van VWS zal de vergunning toewijzen aan de thans werkzame partijen.
                  </text:p>
      <text:p text:style-name="alineagroep">Gevraagd is waarom ik niet heb geregeld dat alle regio’s netcentrisch gaan werken. Door het veld is, gesubsidieerd door het
                     departement van V&amp;I, het project Netcentrisch Werken gestart. Dat wordt bij alle regio’s uitgerold. De voorzitters van de
                     veiligheidsregio’s hebben hierover een convenant gesloten.
                  </text:p>
      <text:p text:style-name="alineagroep">Mevrouw Hennis vraagt of ik kort en bondig kan aangeven wat de stand van zaken is bij de civiel-militaire samenwerking, zoals
                     uiteengezet in de brief van 18 mei. De intensivering daarvan loopt als zodanig goed. Ten opzichte van de nulmeting van 2006
                     zijn grote vorderingen gemaakt. Defensie is intussen een belangrijke veiligheidspartner op het terrein van nationale veiligheid
                     en crisisbeheersing. Er is een officier veiligheidsregio voor iedere veiligheidsregio aangesteld om de samenwerking tussen
                     defensie en de veiligheidsregio’s te helpen vormgeven. De Catalogus Civiel-Militaire Samenwerking geeft veiligheidsregio’s
                     inzicht in wat men van defensie kan verwachten. De communicatiemiddelen C2000 en P2000 zijn aan defensie verstrekt en operationeel.
                     Deze middelen worden opgenomen in de meldkamerprocessen van de regio’s. De oefenkalenders van de veiligheidsregio’s en defensie
                     worden op elkaar afgestemd. Defensie wordt betrokken bij de oefeningen. Dat functioneert goed.
                  </text:p>
      <text:p text:style-name="alineagroep">De heer Elissen meent dat het geen blijk van opvolging geeft dat in evaluatierapporten veel dezelfde aanbevelingen staan met
                     betrekking tot crises. De heer Van Bochove heeft daar ook iets over gezegd. Dit is een belangrijk punt. Uit elk incident moeten
                     we iets leren om de rampenbestrijding en crisisbeheersing te verbeteren. Daarom zijn evaluatierapporten ook belangrijk. Het
                     komt daarbij niet alleen aan op een goede voorbereiding maar ook op improvisatievermogen. Een ramp blijft altijd een uitzonderlijke
                     situatie. Je kunt niet voor de volle honderd procent op alle aspecten voorbereid zijn. De afgelopen jaren is de rampenbestrijding
                     op veel punten verbeterd. Per 1 oktober 2010 is de Wet veiligheidsregio’s in werking getreden. Op nationaal niveau is de landelijke
                     operationele staf ingesteld. Er is een verbetertraject voor C2000 gestart. Het project voor slachtofferregistratie wordt verbeterd.
                     Uit recente incidenten als de poldercrash blijkt ook dat er belangrijke verbeteringen zichtbaar zijn. Zo verliep de multidisciplinaire
                     samenwerking ter plaatse goed en zijn er nauwelijks problemen opgetreden in de informatievoorziening tussen brandweer en politie.
                     Dat mag ook wel eens gezegd worden.
                  </text:p>
      <text:p text:style-name="alineagroep">De heer Van Bochove vroeg wanneer de eerstvolgende voortgangsbrief over de nationale veiligheid aan de Kamer wordt gestuurd.
                     Begin voorjaar 2011 zal ik de Kamer informeren over de uitkomsten van de nieuwe nationale risicobeoordeling en wat mijn ambitie
                     daarbij is. In die brief zal ik ook melden wat de voortgang is op de in de vorige brief genoemde actiepunten. Een paar belangrijke
                     punten wil ik nu vast meedelen.
                  </text:p>
      <text:p text:style-name="alineagroep">Het thema ICT wordt met voorrang opgepakt. In het voorjaar van 2011 komt het kabinet met de Nationale Cyber Security Strategie
                     om de weerbaarheid van ons land op het brede terrein van cyberdreigingen te vergroten. In vervolg op de continuïteitsplannen
                     die voor griep zijn ontwikkeld, worden continuïteitsplannen voor uitval van ICT ontwikkeld voor de sectoren openbare orde
                     en veiligheid en openbaar bestuur. Om burgers in noodsituaties snel van informatie en een handelingsperspectief te kunnen
                     voorzien, wordt in 2011 NL-Alert uitgerold. Dit zal de zelfredzaamheid van burgers versterken. Op nationaal niveau is de landelijke
                     operationele staf ingesteld. De Nederlandse manier van kijken naar risico’s en dreigingen vindt internationaal steeds meer
                     navolging. Dat is nu al mijn ervaring in een aantal contacten. Individuele landen, maar ook EU en NAVO, ontwikkelen een systematiek
                     van risicoanalyse en beoordeling die sterk lijkt op de Nederlandse aanpak. Er is natuurlijk ook de Wet veiligheidsregio’s.
                  </text:p>
      <text:p text:style-name="alineagroep.end">De heer Rouvoet vroeg hoe NL-Alert werkt. Ik wil dat even zeggen voor de Handelingen, die hij nauwkeurig leest, weet ik uit
                     ervaring. NL-Alert is een burgeralarmerings-, informerings- en alerteringssysteem dat gebruik maakt van de netwerken voor
                     mobiele telefoon. NL-Alert werkt op basis van cell broadcast. Deze techniek maakt gebruik van mobieletelefoonnetwerken. Het
                     lokale, regionale of landelijke bestuur stelt een bericht op en geeft op basis van geografische gegevens aan voor welk gebied
                     de waarschuwing geldt. Dit bericht bereikt alle mobiele telefoons in dat gebied binnen enkele seconden. Dus dat is een buitengewoon
                     effectief instrument.
                  </text:p>
      <text:p text:style-name="algemeen">Mevrouw <text:span text:style-name="vet">Berndsen-Jansen</text:span> (D66): Ik heb ook naar NL-Alert gevraagd, maar met een wat andere strekking, namelijk dat NL-Alert niet compatible is met
                  smartphones. Smartphones zijn nu juist de telefoons die volop worden gebruikt en die toekomstgericht zijn.
               </text:p>
      <text:p text:style-name="alineagroep">Minister <text:span text:style-name="vet">Opstelten</text:span>: Het was een kwestie van tijd, dan had ik uit mezelf die vraag beantwoord natuurlijk. Veruit de meeste telefoons, waaronder
                     de meeste smartphones, ondersteunen cell broadcast. Dat is de techniek op basis waarvan NL-Alert werkt. Dat geldt nog niet
                     voor de iPhone. De Amerikaanse overheid implementeert een vergelijkbaar systeem als NL-Alert. Dat is gepland voor 2012. Daarom
                     verwacht ik dat de iPhone daar snel zal volgen en ook bij ons. Dit is erg dynamisch. De ontwikkelingen staan niet stil.
                  </text:p>
      <text:p text:style-name="alineagroep">Mevrouw Berndsen vraagt of rampenzenders voldoende overweg kunnen met het modelconvenant en of er voldoende gebruik wordt
                     gemaakt van beschikbare media. Wij hebben van de regionale omroepen geen signalen ontvangen dat het modelconvenant niet toereikend
                     is. Enkele veiligheidsregio’s hebben het convenant gebruikt om de bestaande convenanten te vernieuwen. De betreffende omroepen
                     hebben zich daarbij aangesloten. In de praktijk wordt de rampenzender niet vaak ingezet door het bevoegd gezag. Uit onderzoek
                     is gebleken dat dit onder andere komt doordat bestuurders er niet altijd op vertrouwen dat de regionale omroep voldoende in
                     staat is onderscheid te maken tussen zijn journalistieke functie en zijn functie als calamiteitenzender.
                  </text:p>
      <text:p text:style-name="alineagroep">Mevrouw Hennis vraagt of ik werk maak van het verplicht toevoegen van vlamwerende stoffen aan textiel. Daarop kom ik, zoals
                     ik eerder zei, later terug.
                  </text:p>
      <text:p text:style-name="alineagroep.end">Verschillende sprekers hebben gevraagd naar de financiering van de Onderzoeksraad voor veiligheid. De Onderzoeksraad voor
                     veiligheid wordt jaarlijks een budget toegekend voor de kosten van de organisatie en de onderzoeken die gedaan worden. In
                     principe zal de raad, net als elke andere dienst, binnen de toegewezen middelen zijn taak moeten uitvoeren. De raad kan zo
                     nodig zelf prioriteren. In het onverhoopte geval dat het budget ontoereikend is, zal ik in overleg met de onderzoeksraad bezien
                     of en hoe er een oplossing kan worden gevonden. Ik heb die ervaring niet. Dit kan het geval zijn bij een buitengewone crisis
                     qua aantal of qua aard.
                  </text:p>
      <text:p text:style-name="algemeen">Mevrouw <text:span text:style-name="vet">Berndsen-Jansen</text:span> (D66): Ik heb die vraag natuurlijk niet voor niets gesteld. Ik denk dat juist de onafhankelijke positie van de onderzoeksraad
                  van buitengewoon belang is. Als er sprake is van meer calamiteiten of crises dan waar budget voor is, moet de minister nooit
                  een afweging maken in het kader van financiën dat het niet kan of dat het niet gewenst is. Ik hecht daarom zeer aan die onafhankelijkheid.
               </text:p>
      <text:p text:style-name="algemeen">Minister <text:span text:style-name="vet">Opstelten</text:span>: Ik ben het totaal eens met mevrouw Berndsen. Dat is de kracht van deze raad. Een minister moet niet in een situatie komen
                  dat hij moet weigeren. Natuurlijk niet. Dat zou niet een erg intelligent antwoord zijn als de onderzoeksraad iets wil doen.
                  Ik heb begrepen dat deze vraag als zodanig niet aan de orde komt. Men heeft gewoon een budget waarmee men kan werken en waarbinnen
                  men prioriteiten kan stellen en zelfs een conclusie kan trekken. Mij is nog niet bekend dat de vraag als zodanig leeft bij
                  de onderzoeksraad. Mij wordt ook verzekerd dat dit geen probleem geeft. Het signaal van mevrouw Berndsen is echter een goede
                  aanleiding om intern na te vragen hoe dat precies komt.
               </text:p>
      <text:p text:style-name="algemeen">De heer <text:span text:style-name="vet">Van Bochove</text:span> (CDA): Los van andere vragen die ik heb gesteld, stel ik vast dat het antwoord van de minister over het budget van de onderzoeksraad
                  volstrekt niet nieuw is. In de brief die voorligt, wordt echter nadrukkelijk gesteld dat de minister afspraken zal maken over
                  het budget met de onderzoeksraad. Daar heb ik een vraag over gesteld. Het kan inderdaad niet zo zijn dat de minister bij een
                  ramp bepaalt of de onderzoeksraad wel of niet een onderzoek mag doen. Er liggen al geruime tijd vragen van de onderzoeksraad
                  over het budget. Er is tot nu toe altijd voor een praktische oplossing gekozen, maar de brief suggereert dat er nu een heldere
                  oplossing komt.
               </text:p>
      <text:p text:style-name="algemeen">Minister <text:span text:style-name="vet">Opstelten</text:span>: Die vraag is mij als zodanig niet bekend. Het probleem als zodanig is mij ook niet bekend. Natuurlijk wordt er elk jaar,
                  zoals voor elke raad in ons land, een budget vastgesteld. Dat geldt ook hiervoor en dat is maar goed ook. Binnen dat budget
                  wordt gewerkt. Ik heb begrepen dat dit tot nu toe geen problemen geeft. Men kan voluit, niet gehinderd door wie dan ook, zijn
                  werk doen. Dat is tot nu toe de praktijk geweest bij elk onderzoek dat men heeft gedaan. Wanneer zich bijzondere omstandigheden
                  voordoen als genoemd in artikel 19, lid 2, van de Rijkswet Onderzoeksraad voor veiligheid, is additionele financiering mogelijk.
               </text:p>
      <text:p text:style-name="algemeen">Mevrouw <text:span text:style-name="vet">Berndsen-Jansen</text:span> (D66): Daar gaat het nu juist om.
               </text:p>
      <text:p text:style-name="algemeen">Minister <text:span text:style-name="vet">Opstelten</text:span>: Dat is in de kern een theoretische kwestie. Wanneer er iets gebeurt wat meer kost dan het beschikbare budget, dan moeten
                  we toch dat geld beschikbaar stellen, maar we moeten dan ook vaststellen dat het geld er niet is. Bij een grote crisis of
                  anderszins zal iedereen alles in het werk stellen, en de minister in de eerste plaats – en als hij het niet doet, zal het
                  parlement hem daartoe dwingen – om gewoon dat onderzoek te laten doen. Dat geeft als zodanig tot op heden geen problemen.
                  Als het wel problemen zou geven, wordt het beschikbaar gesteld. Gaat het echter om onderzoek naar voorvallen met grote maatschappelijke
                  impact, zoals de vuurwerkramp in Enschede, dan zal de additionele financiële ondersteuning op een andere wijze tot stand moeten
                  komen. Het moet toch betaald worden. Deze kosten kunnen namelijk niet binnen de begroting van mijn departement opgevangen
                  worden. In zo’n geval is voor additionele financiering ondersteuning noodzakelijk binnen het kabinet. Daar wordt de minister
                  van Financiën dan bij ingeschakeld. Dat geld komt er natuurlijk altijd. De onderzoeksraad heeft daar geen last van. Het is
                  gewoon een kwestie van het kabinet en van mij om daar met de minister van Financiën een afspraak over te maken. Dat is een
                  interne kwestie van het kabinet. Ik begrijp de zorg, maar het gaat gewoon door.
               </text:p>
      <text:p text:style-name="algemeen">De heer <text:span text:style-name="vet">Van Bochove</text:span> (CDA): Dan citeer ik uit de brief van de minister. Daarin staat dat de commissie voorstelt bij additionele middelen procescriteria
                  op te stellen in combinatie met een afspraak over de reservevorming bij de Onderzoeksraad voor veiligheid. Dan schrijft de
                  minister: uit het oogpunt van kostenbeheersing en dergelijke ga ik daarover concrete afspraken maken. Mijn vraag is of de
                  minister daarover concrete afspraken heeft gemaakt en, zo ja, hoe hij daarmee omgaat. Ik citeer gewoon uit de brief die de
                  minister aan de Kamer heeft gestuurd.
               </text:p>
      <text:p text:style-name="algemeen">Minister <text:span text:style-name="vet">Opstelten</text:span>: Dat is in feite wat ik net heb gezegd. Volgens die lijn werken wij.
               </text:p>
      <text:p text:style-name="algemeen">De heer <text:span text:style-name="vet">Van Bochove</text:span> (CDA): Dus de procescriteria zijn: er gebeurt wat en dan regelen we het gewoon?
               </text:p>
      <text:p text:style-name="alineagroep">Minister <text:span text:style-name="vet">Opstelten</text:span>: Voor het grijze gebied, voor de onvermijdelijke middelgrote onderzoeken, zijn er egalisatiereserveprogramma’s, zodat de
                     raad over voldoende financiën beschikt om onafhankelijk, kwalitatief hoogstaand en goed te kunnen opereren. Dat zijn in feite
                     de criteria. Er mag in geen enkel opzicht sprake zijn van interventie of afhankelijkheid, ook niet in financiële zin. Tot
                     op heden kunnen met deze criteria fluctuaties in aantal en omvang van onderzoeken goed worden opgevangen. Ik sta ervoor in
                     dat wij niets zullen afdoen aan de kwaliteit van de raad.
                  </text:p>
      <text:p text:style-name="alineagroep">Mevrouw Berndsen vraagt waarom het convenant voor de regionale omroep niet voorziet in de verplichting voor omroepen om televisie
                     en internet in te zetten als calamiteitenzender. In de risicocommunicatie is het in alle gevallen belangrijk om identieke
                     instructies aan het publiek te kunnen geven. Daarom moet verwezen worden naar communicatie-instrumenten die in alle denkbare
                     crisissituaties inzetbaar zijn. Het onderscheidende van de radio is dat deze ook bij een grootschalige stroomstoring – omdat
                     er radio’s zijn op batterijen en autoradio’s – bruikbaar is als instrument, terwijl bijna alle andere middelen afhankelijk
                     zijn van de elektriciteit. Bovendien heeft de overheid met het door BZK ontwikkelde en bekostigde communicatie-instrument
                     www.crisis.nl sinds 2005 een middel in handen dat burgers optimaal in staat stelt zichzelf in crisistijd te informeren. Grote
                     groepen gebruikers kunnen via deze website direct, mogelijk zelfs in hun eigen taal, de informatie vinden die voor hen persoonlijk
                     interessant is. Zij hoeven dan niet af te wachten tot in een televisie-uitzending aandacht aan hun specifieke vraag wordt
                     besteed.
                  </text:p>
      <text:p text:style-name="alineagroep.end">Mevrouw Kooiman vraagt of wordt doorgegaan met Denk Vooruit. Ik dank mevrouw Kooiman voor de reacties op haar oproep. In 2011
                     zal de campagne Goed voorbereid zijn heb je zelf in de hand, gericht zijn op de introductie van NL-Alert. Een andere insteek
                     dus dan voorgaande jaren, met nadruk op snelle informatie van burgers tijdens crisissituaties. Hiervoor moeten mensen wel
                     hun telefoon instellen. Daar is de campagne op gericht. Mevrouw Kooiman heeft ook gevraagd of in het kader van Denk Vooruit
                     noodpakketten verstrekt kunnen worden en EHBO-les kan worden gegeven. Ik herken de cijfers die zij gaf niet direct. De campagne
                     is goed ontvangen, is mijn informatie. Het bewustzijn dat men zich goed moet voorbereiden is na de campagne gestegen van 46%
                     naar 53%. Bovendien is 73% van de bevolking bereid, zelf iets te doen om de veiligheid in een noodsituatie te vergroten. Ook
                     is het aantal mensen dat een noodpakket wil samenstellen, gestegen van 64% naar 82%. De campagne is dus zeker succesvol geweest.
                     Dat zijn de feiten. Het doel is het vergroten van het bewustzijn van mensen dat zij een eigen verantwoordelijkheid hebben.
                     Het doel is niet het verkopen van noodpakketten of het stimuleren van het volgen van EHBO-lessen. Daarvoor werken wij samen
                     met het Oranje Kruis.
                  </text:p>
      <text:p text:style-name="algemeen">De <text:span text:style-name="vet">voorzitter</text:span>: Minister, ik verzoek u om tot een afronding te komen. Dan is er nog ruimte voor een tweede termijn.
               </text:p>
      <text:p text:style-name="alineagroep">Minister <text:span text:style-name="vet">Opstelten</text:span>: Ja, voorzitter.
                  </text:p>
      <text:p text:style-name="alineagroep">Er zijn vragen gesteld over de meldkamer. Gisteren was er een conferentie over de meldkamer met bestuurders van de veiligheidsregio’s,
                     politie, GHOR, brandweer en andere deskundigen. Dit is een belangrijk project, ook ter uitvoering van wat er in het regeerakkoord
                     staat. Er is een enorme dynamiek in het verbeteren van de meldkamers. Men is bereid om daar samen met mij een groot, mooi
                     project van te maken, waarin we aan de ene kant de financiële doelstellingen van het regeerakkoord halen en waarin we aan
                     de andere kant zo snel mogelijk een goede schaalsprong willen maken. De conferentie heeft een aantal punten opgeleverd. Er
                     is bij alle verantwoordelijke partijen bereidheid om samen wegen naar opschaling in kaart te brengen. De noodzaak om samen
                     kwaliteitsverbetering en efficiencywinst te realiseren wordt door iedereen gevoeld. Hierbij is standaardisatie van werkwijze
                     en systemen een cruciale randvoorwaarde. De wijze waarop de financiering van de meldkamer wordt geregeld, vraagt onze speciale
                     aandacht. Ik heb afgesproken met alle partijen om voor het zomerreces 2011 een spoorboek en goede projectaanpak te hebben
                     en daar later op terug te komen. Ik ben daar zeer optimistisch over. Ik denk dat we inderdaad resultaten gaan boeken en dat
                     iedereen dat voelt. Het is echt schouder aan schouder opereren.
                  </text:p>
      <text:p text:style-name="alineagroep">Gevraagd is of 112 rechtstreeks onder de meldkamer komt. Bij het KLPD is een 112-centrale ingericht ten behoeve van de mobiele
                     oproepen. Ik ben in overleg met het veld over de meldkamer. Een multi-intake-112 zal hierbij worden betrokken.
                  </text:p>
      <text:p text:style-name="alineagroep.end">Tot slot heb ik het genoegen om, mede namens mijn gehele team, mevrouw Kooiman te feliciteren met haar verjaardag. Zij is
                     vandaag 30 geworden. Bij dat soort leeftijden mag je het nog noemen. Dit was de informatie die ik via 112 meekreeg en die
                     ik u niet wil onthouden.
                  </text:p>
      <text:p text:style-name="algemeen">De <text:span text:style-name="vet">voorzitter</text:span>: Ik dank de minister voor zijn antwoord en ik sluit mij graag aan bij deze gelukwensen. Ik zie dat mevrouw Kooiman, de heer
                  Elissen en mevrouw Berndsen een interruptie willen plaatsen.
               </text:p>
      <text:p text:style-name="alineagroep">Mevrouw <text:span text:style-name="vet">Kooiman</text:span> (SP): Allereerst natuurlijk dank voor de felicitatie. Ik ben vandaag ook nog tante geworden, dus hoe leuk is dat! Wat een
                     cadeau!
                  </text:p>
      <text:p text:style-name="alineagroep.end">Ik heb nog een vraag over Denk Vooruit. De informatie van de minister dat heel veel mensen zich bewuster zijn van hun eigen
                     verantwoordelijkheid klopt. Alleen het punt is, ik betrap mezelf daar ook op, dat mensen zich daar wel van bewust zijn, maar
                     dat zij in de praktijk toch geen maatregelen nemen. Dat komt ook naar voren uit het onderzoek van de minister. 78% van de
                     mensen treft geen voorbereidingen. De SP-fractie stelt daarom voor dat de overheid zelf noodpakketten samenstelt en EHBO-cursussen
                     stimuleert. Daar hebben we veel meer aan. Graag een reactie van de minister.
                  </text:p>
      <text:p text:style-name="algemeen">Minister <text:span text:style-name="vet">Opstelten</text:span>: Wij komen toch tot andere conclusies. Uit de cijfers die ik heb aangedragen blijkt dat het een succes is. EHBO-cursussen
                  stimuleert de overheid op een andere manier. Dat zijn de feiten en daar kan ik niet zo veel aan veranderen. Sterker nog, ik
                  geloof niet dat het goed is om daarvoor een andere weg in te slaan.
               </text:p>
      <text:p text:style-name="algemeen">De heer <text:span text:style-name="vet">Elissen</text:span> (PVV): Ik wil wel afzien van een tweede termijn omwille van de tijd, maar ik heb nog wel een knellende vraag. Dat betreft
                  de vraag over 112, als iedere seconde telt. Als ik mij niet vergis, heb ik daar het antwoord op gemist, met name in combinatie
                  met het mogelijk vertekende beeld van de opkomsttijden van hulpdiensten. Ik doel op het doorschakelverhaal vanuit Driebergen.
                  Kan de minister daar iets specifieker in zijn?
               </text:p>
      <text:p text:style-name="algemeen">Mevrouw <text:span text:style-name="vet">Berndsen-Jansen</text:span> (D66): De minister had het over de schaalsprong in verband met de meldkamers. Ik meen dat een en ander toch tot een wetswijziging
                  zal moeten leiden, omdat in de Wet veiligheidsregio’s staat dat iedere veiligheidsregio de meldkamer in stand moet houden.
                  Ik zou graag willen dat wij daar aan de hand van een wetswijziging in de Kamer over spreken. Ik ben er namelijk niet van overtuigd
                  dat we naar één of drie meldkamers Nederland toe moeten.
               </text:p>
      <text:p text:style-name="alineagroep">Minister <text:span text:style-name="vet">Opstelten</text:span>: Ik begin met de vraag over de meldkamers van mevrouw Berndsen. Natuurlijk zal dat tot wetswijziging leiden. Ik ben natuurlijk
                     gebonden aan het regeerakkoord. Voor de meldkamers geldt dat het Rijk niet als enige verantwoordelijkheid draagt. Als de Kamer
                     de financiële taakstelling van 10 mln. in 2015 en in de jaren daarna tot 2022 oplopend naar 50 mln. accepteert, ben ik bereid
                     om met de andere departementen te zoeken naar de manier waarop we dat bereiken. Bij mij gaat het er niet zozeer om één structuur
                     te bereiken, als wel het beste te doen wat nodig is voor de crisisbeheersing en voor het versterken van het vertrouwen van
                     de bevolking in politie en brandweer. Dat is mijn vertrekpunt. Dus als we ergens anders uitkomen, zal ik met de partijen die
                     verantwoordelijkheid dragen voor het regeerakkoord overleggen over de vraag of men bereid is mijn visie daarin te volgen.
                     Gekozen is voor een open lijn en die steun ik ook. Een van de varianten is mijn eigen lijn, namelijk één organisatie met drie
                     meldpunten, maar er zijn ook andere mogelijkheden. Dus het is een open, zuiver inhoudelijke benadering. Ik zit aan boord samen
                     met de andere partijen. Uiteraard leidt dat in de conclusie tot wetswijziging. Dat kan niet anders.
                  </text:p>
      <text:p text:style-name="alineagroep">Dan de 112. De tijd van aanname en doorloop bij het KLPD is maximaal tien seconden. Bij multi-intake wordt gekeken of dit
                     door kan naar de regio. Dan is er geen verschil. Landelijke aanname gaat door naar de regionale meldkamer. Dat is mij verzekerd
                     en bevestigd.
                  </text:p>
      <text:p text:style-name="alineagroep.end">Mijnheer de voorzitter. Ik meen dat ik hiermee de vragen heb beantwoord.</text:p>
      <text:p text:style-name="algemeen">De <text:span text:style-name="vet">voorzitter</text:span>: Ik heb begrepen dat een aantal leden afziet van de tweede termijn. De leden Van Bochove en Marcouch hebben nog wel een enkele
                  vraag.
               </text:p>
      <text:p text:style-name="alineagroep">De heer <text:span text:style-name="vet">Van Bochove</text:span> (CDA): Voorzitter. In de eerste plaats mijn excuses voor mijn afwezigheid vanwege een ingelaste procedurevergadering. Daardoor
                     heb ik een deel van de antwoorden van de minister gemist, maar die lees ik na. Ik zeg de minister overigens dank voor zijn
                     antwoorden en ik zie uit naar de toegezegde schriftelijke reacties.
                  </text:p>
      <text:p text:style-name="alineagroep">Ik heb nog twee punten. In de eerste plaats de zelfredzaamheid. De minister heeft het een en ander over de cijfers gezegd
                     en hoe dat bij mensen overkomt. Ook ik krijg daarover positieve reacties. Ik heb nog een vraag aan de minister over het sluiten
                     van ramen en deuren. Wat betekent dit voor mensen die in een huis wonen met een mechanisch ventilatiesysteem? Die vraag leeft
                     bij veel burgers. Het zou goed zijn als dit punt in de voorlichting mee wordt genomen.
                  </text:p>
      <text:p text:style-name="alineagroep.end">Mijn tweede punt betreft slachtofferregistratie. Ik weet niet of de minister daarover iets gezegd heeft tijdens mijn afwezigheid.
                     Het gaat er vooral om dat er standaardisering moet plaatsvinden, zodat verschillende systemen gebruikt kunnen worden. Ik begrijp
                     nu dat de minister daarop in is gegaan. Dan zal ik dat punt nalezen en daar zo nodig op een ander moment op terugkomen.
                  </text:p>
      <text:p text:style-name="algemeen">De heer <text:span text:style-name="vet">Marcouch</text:span> (PvdA): Voorzitter. De toezegging van de minister op het punt van alcohol is helder. Hoe zorgt de minister ervoor dat dit
                  ook bij de brandweerkorpsen tussen de oren komt?
               </text:p>
      <text:p text:style-name="algemeen">Minister <text:span text:style-name="vet">Opstelten</text:span>: Ik ga ervan uit dat het zo gebeurt. Wanneer dit niet het geval is, zal ik dat de Kamer laten weten. Ik zal checken of dit
                  een probleem is. Voor mij is het totaal vanzelfsprekend. Wat men in de vrije tijd doet, is prima. Bij een brandweerfeest moet
                  men er wel zorg voor dragen dat de brandweer van de buurgemeente de diensten waarneemt.
               </text:p>
      <text:p text:style-name="algemeen">De heer <text:span text:style-name="vet">Elissen</text:span> (PVV): Voorzitter. Ik heb een allerlaatste nabrander in deze context. Er is op 9 april jl. een bestuurlijk convenant vastgesteld
                  door het Veiligheidsberaad, onder andere met Vewin. Tot op heden hebben pas drie veiligheidsregio’s getekend. Ik vraag de
                  minister om daarvoor aandacht te vragen bij de veiligheidsregio’s in de goede gesprekken die de minister voert bij zijn werkbezoeken.
               </text:p>
      <text:p text:style-name="algemeen">Minister <text:span text:style-name="vet">Opstelten</text:span>: Dat zal ik graag doen. Ik hoor dat het Veiligheidsberaad daar ook expliciet aandacht voor heeft gevraagd bij alle veiligheidsregio’s.
               </text:p>
      <text:p text:style-name="algemeen">Mevrouw <text:span text:style-name="vet">Kooiman</text:span> (SP): Voorzitter. Ik heb nog een vraag over C2000. De minister heeft uitgelegd hoe de aanschaf van portofoons verloopt. Er
                  zijn inderdaad regio’s die nog werken met oude portofoons. De nieuwe generatie portofoons werkt beter. Is de minister bereid
                  te peilen hoe het met die aanschaf verloopt, of alles volgens wens gaat? Kunnen de korpsen die nieuwe generatie portofoons
                  aanschaffen? Geeft dit geen problemen met het budget van die korpsen?
               </text:p>
      <text:p text:style-name="algemeen">Minister <text:span text:style-name="vet">Opstelten</text:span>: Dit valt onder een vervangingstraject voor portofoons in de verschillende regio’s. Dat moeten we in de gaten houden en zorgen
                  dat het goed verloopt langs de lijnen die ik heb aangegeven.
               </text:p>
      <text:p text:style-name="algemeen">De <text:span text:style-name="vet">voorzitter</text:span>: Ik dank de leden voor hun inbreng en de minister voor zijn uitvoerige beantwoord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17,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