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517
               </text:p>
          </table:table-cell>
          <table:table-cell office:value-type="string" table:number-columns-spanned="2" table:style-name="parlementair.kopcel3">
            <text:p text:style-name="headtable.dossiertitel"> Veiligheidsregio’s
         </text:p>
          </table:table-cell>
          <table:covered-table-cell/>
        </table:table-row>
        <table:table-row>
          <table:table-cell office:value-type="string" table:number-columns-spanned="1" table:style-name="parlementair.kopcel_last">
            <text:p text:style-name="headtable.stuktitel">Nr. 42
                  </text:p>
          </table:table-cell>
          <table:table-cell office:value-type="string" table:number-columns-spanned="2" table:style-name="parlementair.kopcel_last">
            <text:p text:style-name="headtable.stuktitel"> BRIEF VAN DE STAATSSECRETARIS VAN BINNENLANDSE ZAKEN EN KONINKRIJKSRELATIES
            </text:p>
          </table:table-cell>
          <table:covered-table-cell/>
        </table:table-row>
      </table:table>
      <text:p text:style-name="algemeen">Aan de Voorzitter van de Tweede Kamer der Staten-Generaal</text:p>
      <text:p text:style-name="algemeen">Den Haag, 6 juli 2010</text:p>
      <text:p text:style-name="alineagroep">Onder verwijzing naar artikel 182, vierde lid, van de Provinciewet, deel ik u mede dat het Besluit van 24 juni 2010, houdende
                     wijziging van de Ambtsinstructie commissaris van de Koning op 1 juli 2010 is gepubliceerd in Staatsblad 2010, nr. 254.<text:note text:id="ID-d27e126" text:note-class="footnote"><text:note-citation text:label="1">1</text:note-citation><text:note-body><text:p> 
                  Staatsblad 2010, nr. 254 is ter inzage gelegd bij het Centraal Informatiepunt van de Tweede Kamer der Staten-Generaal.
               </text:p></text:note-body></text:note>
                     
                  </text:p>
      <text:p text:style-name="alineagroep.end">Artikel 182, vierde lid, van de Provinciewet vereist dat het besluit niet eerder in werking treedt dan twee maanden na de
                     datum van uitgifte van het Staatsblad waarin hij is geplaatst. Vanwege het belang van een kenbare en gelijktijdige inwerkingtreding
                     ten behoeve van de uitvoering van de Wet Veiligheidsregio’s c.a., is de inwerkingtreding gekoppeld aan de inwerkingtreding
                     van de Wet Veiligheidsregio’s op 1 oktober 2010. Ik besef dat daarmee, gelet op de recesperiode van uw kamer, niet voldaan
                     aan artikel 43a, eerste lid, van de Aanwijzingen voor de regelgeving. Evenwel acht ik afwijking van de drievierderegel aangewezen
                     omdat de nauwe samenhang van deze wijziging een gelijktijdige inwerkingtreding met de Wet veiligheidsregio’s noodzakelijk
                     maakt. 
                  </text:p>
      <text:p text:style-name="ondertekening">De staatssecretaris van Binnenlandse Zaken en Koninkrijksrelaties,</text:p>
      <text:p text:style-name="ondertekening.end">A. Th. B. Bijleveld-Schouten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9 517, Nr. 42<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