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17<text:tab/>Veiligheidsregio’s</text:h>
      <text:h text:style-name="ifm_p_font.bold_size.12.26pt_mt.7.52mm_indent.-58.5mm_ifm" text:outline-level="1">29 247<text:tab/>Acute zorg</text:h>
      <text:h text:style-name="ifm_p_font.bold_size.9.06pt_mt.18.8mm_indent.-58.5mm_ifm" text:outline-level="1">Nr. 274
      <text:tab/>BRIEF VAN DE MINISTER VAN VOLKSGEZONDHEID, WELZIJN EN SPORT</text:h>
      <text:p text:style-name="ifm_p_mt.3.76mm_ifm">Aan de Voorzitter van de Tweede Kamer der Staten-Generaal</text:p>
      <text:p text:style-name="ifm_p_mt.3.76mm_ifm">Den Haag, 27 februari 2026</text:p>
      <text:p text:style-name="ifm_p_mt.3.76mm_ifm">Naar aanleiding van de vraag van het Kamerlid Ten Hove tijdens de regeling van werkzaamheden van 27 januari 2026 heeft de Kamer verzocht schriftelijk te reageren op het artikel dat op zaterdag 24 januari is verschenen in De Gooi- en Eemlander<text:note text:id="ID-1237423-d40e67" text:note-class="footnote"><text:note-citation text:label="1 ">1</text:note-citation><text:note-body><text:p text:style-name="ifm_p_font.normal_size.6.93pt_mt..5mm_indent.-0.1161in_mleft.0.1161in_ifm">Chaos achter de schermen bij hulpverlening brand Godelinde. Snel vertrek ambulancedienst uit net nieuwe 112-meldkamer met politie en brandweer in Hilversum valt verkeerd | De Gooi- en Eemlander</text:p></text:note-body></text:note>. Hierin wordt onder andere geschetst dat de inzet van de hulpverlening bij een brand bij woonzorgcentrum Godelinde in Bussum op 16 december van het afgelopen jaar volgens betrokkenen achter de schermen chaotisch verliep. Volgens het artikel kwam dit doordat de meldkamer ambulancezorg momenteel vanwege een pilot in het kader van zorgcoördinatie niet op de gezamenlijke meldkamer in Hilversum gesitueerd is, maar in Almere. De pilot in Almere is één van de twee lopende pilots die in 2025 gestart zijn om verschillende wijzen van aansluiting tussen zorgcoördinatie en de meldkamerfunctie ambulancezorg te onderzoeken.<text:note text:id="ID-1237423-d40e80" text:note-class="footnote"><text:note-citation text:label="2 ">2</text:note-citation><text:note-body><text:p text:style-name="ifm_p_font.normal_size.6.93pt_mt..5mm_indent.-0.1161in_mleft.0.1161in_ifm">Kamerstukken II 2023/24, 29247, nr. 430</text:p></text:note-body></text:note></text:p>
      <text:h text:style-name="ifm_p_font.underline_mt.3.76mm_page.keep-with-next_ifm" text:outline-level="1">Evaluatie inzet hulpverlening bij de brand in Godelinde</text:h>
      <text:p text:style-name="ifm_p_mt.3.76mm_ifm">Er heeft nog geen formele evaluatie plaatsgevonden. De betrokken Regionale Ambulance Voorzieningen (RAV’s) en veiligheidsregio’s hebben besloten het incident multidisciplinair te evalueren onder onafhankelijke begeleiding. Deze evaluatie zal zich concentreren op de melding, alarmering, opschaling en informatie-uitwisseling tussen de meldkamers van politie, brandweer en ambulancezorg. Er is nog geen planning bekend.</text:p>
      <text:p text:style-name="ifm_p_mt.3.76mm_ifm">Zodra de kwaliteit of veiligheid van zorg of de continuïteit van meldkamerzorg (mogelijk) in het gedrang komt door de uitvoering van de pilot, kunnen de Inspectie Gezondheidszorg en Jeugd (IGJ) en de Inspectie Justitie en Veiligheid ingrijpen conform hun reguliere toezichtsrol. Er zijn op dit moment geen signalen bekend dat hier sprake van is geweest in deze situatie.</text:p>
      <text:h text:style-name="ifm_p_font.underline_mt.3.76mm_page.keep-with-next_ifm" text:outline-level="1">Vervolg</text:h>
      <text:p text:style-name="ifm_p_mt.3.76mm_ifm">De evaluatie en de ervaringen van de betrokken medewerkers zullen worden meegenomen in de monitoring van de pilots. Juist de evaluatie van multidisciplinaire en opgeschaalde inzetten zoals deze, geeft inzicht in de effecten op de samenwerking tussen partijen, en is expliciet onderdeel van deze pilotfase. Begin 2027 zal naar aanleiding van deze monitoring een onderzoeksrapport worden opgesteld op basis waarvan het kabinet kan besluiten welke eventuele gevolgen de uitkomsten van de pilots hebben op de meldkamersamenwerking. De Kamer zal tevens tussentijds worden geïnformeerd wanneer uit de evaluatie of monitoring van de pilots zaken naar voren komen die relevant zijn voor de voortgang van de pilots.</text:p>
      <text:p text:style-name="ifm_p_mt.3.76mm_ifm">Naar aanleiding van de motie van het lid Michon-Derkzen<text:note text:id="ID-1237423-d40e107" text:note-class="footnote"><text:note-citation text:label="3 ">3</text:note-citation><text:note-body><text:p text:style-name="ifm_p_font.normal_size.6.93pt_mt..5mm_indent.-0.1161in_mleft.0.1161in_ifm">Kamerstukken II 2023/24, 29517, nr. 260</text:p></text:note-body></text:note> worden geen onomkeerbare wijzigingen doorgevoerd in de organisatie van de meldkamerfunctie ambulancezorg, voordat de Tweede Kamer hierover uitdrukkelijk is geïnformeerd.</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17, nr. 274<text:tab/><text:page-number text:select-page="current"/></text:p>
      </style:footer>
    </style:master-page>
    <style:master-page xmlns:sdu-fn="http://schema.sdu.nl/2011/07/functions" style:name="Landscape" style:page-layout-name="landscape-margin-text">
      <style:footer>
        <text:p text:style-name="footer">Tweede Kamer, vergaderjaar 2025-2026, 29 517,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Beantwoording vraag gesteld tijdens de Regeling van Werkzaamheden van 27 januari 2026 over het bericht ‘Chaos achter de schermen bij hulpverlening brand Godelinde. Snel vertrek ambulancedienst uit net nieuwe 112-meldkamer met politie en brandweer in Hilversum valt verkeerd’</dc:title>
    <meta:user-defined meta:name="OVERHEIDop.ParlID/DC.identifier">kst-29517-274</meta:user-defined>
    <meta:user-defined meta:name="OVERHEIDop.ondernummer">274</meta:user-defined>
    <meta:user-defined meta:name="DCTERMS.W3CDTF/DCTERMS.available">2026-03-02</meta:user-defined>
    <meta:user-defined meta:name="OVERHEIDop.KamerstukTypen/DC.type">Brief</meta:user-defined>
    <meta:user-defined meta:name="OVERHEIDop.dossiernummer">29517;29247</meta:user-defined>
    <meta:user-defined meta:name="OVERHEIDop.configuratie">https://repository.officiele-overheidspublicaties.nl/MasterConfiguraties/MC-OEP-Kamerstuk-Web/1.10/xml/MC-OEP-Kamerstuk-Web.xml</meta:user-defined>
    <meta:user-defined meta:name="OVERHEIDop.documenttitel">Beantwoording vraag gesteld tijdens de Regeling van Werkzaamheden van 27 januari 2026 over het bericht ‘Chaos achter de schermen bij hulpverlening brand Godelinde. Snel vertrek ambulancedienst uit net nieuwe 112-meldkamer met politie en brandweer in Hilversum valt verkeerd’</meta:user-defined>
    <meta:user-defined meta:name="OVERHEIDop.indiener">S.T.M. Hermans</meta:user-defined>
    <meta:user-defined meta:name="OVERHEIDop.dossiertitel">Veiligheidsregi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Veiligheidsregio's; Brief regering; Beantwoording vraag gesteld tijdens de Regeling van Werkzaamheden van 27 januari 2026 over het bericht ‘Chaos achter de schermen bij hulpverlening brand Godelinde. Snel vertrek ambulancedienst uit net nieuwe 112-meldkamer met politie en brandweer in Hilversum valt verk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