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70
      <text:tab/>BRIEF VAN DE STAATSSECRETARIS VAN JUSTITIE EN VEILIGHEID</text:h>
      <text:p text:style-name="ifm_p_mt.3.76mm_ifm">Aan de Voorzitter van de Tweede Kamer der Staten-Generaal</text:p>
      <text:p text:style-name="ifm_p_mt.3.76mm_ifm">Den Haag, 19 mei 2025</text:p>
      <text:p text:style-name="ifm_p_mt.3.76mm_ifm">Tijdens het Commissiedebat Brandweer en Crisisbeheersing van 19 februari 2025 heb ik toegezegd uw Kamer nader te informeren over de gevolgen c.q. impact van de (voorziene) bezuinigingen per veiligheidsregio en over de aantallen en eventuele knelpunten (terugloop) van de aantallen repressieve brandweermedewerkers (beroeps en vrijwilligers) per veiligheidsregio. Met deze brief geef ik uitvoering aan deze toezeggingen.<text:note text:id="ID-1196694-d36e68" text:note-class="footnote"><text:note-citation text:label="1 ">1</text:note-citation><text:note-body><text:p text:style-name="ifm_p_font.normal_size.6.93pt_mt..5mm_indent.-0.1161in_mleft.0.1161in_ifm">TZ202502-203; TZ202502-205.</text:p></text:note-body></text:note></text:p>
      <text:p text:style-name="ifm_p_mt.3.76mm_ifm">Om u hierover te kunnen informeren heeft mijn ministerie nadere informatie gevraagd aan het Veiligheidsberaad.<text:note text:id="ID-1196694-d36e79" text:note-class="footnote"><text:note-citation text:label="2 ">2</text:note-citation><text:note-body><text:p text:style-name="ifm_p_font.normal_size.6.93pt_mt..5mm_indent.-0.1161in_mleft.0.1161in_ifm">Zie Bijlage 1, brief JenV aan Veiligheidsberaad, d.d. 5 maart 2025 met kenmerk 6221915.</text:p></text:note-body></text:note> Het Veiligheidsberaad heeft mij inmiddels de gevraagde informatie – voor zover beschikbaar – verstrekt.<text:note text:id="ID-1196694-d36e88" text:note-class="footnote"><text:note-citation text:label="3 ">3</text:note-citation><text:note-body><text:p text:style-name="ifm_p_font.normal_size.6.93pt_mt..5mm_indent.-0.1161in_mleft.0.1161in_ifm">Zie Bijlage 2, brief Veiligheidsberaad aan JenV, d.d. 31 maart 2025 met kenmerk V006-2025.</text:p></text:note-body></text:note> Via deze brief geleid ik die informatie door aan uw Kamer.</text:p>
      <text:p text:style-name="ifm_p_mt.3.76mm_ifm">De voorzitter van het Veiligheidsberaad geeft in zijn brief aan dat er nog geen uitspraken gedaan kunnen worden over de begrotingen en de uitwerking van (voorziene) bezuinigingen, aangezien het begrotingsproces nog gaande is. Meer zicht hierover ontstaat in het najaar van 2025. Voor het begrotingsproces van de veiligheidsregio’s verwijs ik uw Kamer naar mijn brief van 14 februari 2025<text:note text:id="ID-1196694-d36e100" text:note-class="footnote"><text:note-citation text:label="4 ">4</text:note-citation><text:note-body><text:p text:style-name="ifm_p_font.normal_size.6.93pt_mt..5mm_indent.-0.1161in_mleft.0.1161in_ifm">Kamerstuk 36 600 VI, nr. 128.</text:p></text:note-body></text:note>.</text:p>
      <text:h text:style-name="ifm_p_font.bold_mt.3.76mm_page.keep-with-next_ifm" text:outline-level="1">Rechtspositie brandweervrijwilligers</text:h>
      <text:p text:style-name="ifm_p_mt.3.76mm_ifm">In de brief van de voorzitter van het Veiligheidsberaad wordt ook aandacht gevraagd voor de rechtspositie van brandweervrijwilligers en wordt benoemd dat wanneer de vrijwillige brandweerinzet een verplichtend karakter krijgt dit van invloed kan zijn op de werving en het behoud van vrijwilligers. Hiervoor verwijs ik uw Kamer naar mijn brief van 6 februari 2025.<text:note text:id="ID-1196694-d36e114" text:note-class="footnote"><text:note-citation text:label="5 ">5</text:note-citation><text:note-body><text:p text:style-name="ifm_p_font.normal_size.6.93pt_mt..5mm_indent.-0.1161in_mleft.0.1161in_ifm">Kamerstuk 29 517, nr. 264.</text:p></text:note-body></text:note></text:p>
      <text:p text:style-name="ifm_p_mt.3.76mm_ifm">Zolang de juridische problemen niet zijn opgelost kan er niet gewerkt worden aan het structureren van de benodigde financiële kaders. De omvang van de financiële consequenties voor de werkgevers hangt immers af van de precieze juridische oplossing. De werkgevers (de veiligheidsregio’s) en de vakbonden moeten tot een akkoord komen over een mogelijke oplossing. Dan wordt duidelijk wat er nodig is om deze oplossing te implementeren.</text:p>
      <text:p text:style-name="ifm_p_mt.3.76mm_ifm">Ik ga er van uit dat ik u hiermee voldoende heb geïnformeerd en de toezeggingen heb afgedaa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70<text:tab/><text:page-number text:select-page="current"/></text:p>
      </style:footer>
    </style:master-page>
    <style:master-page xmlns:sdu-fn="http://schema.sdu.nl/2011/07/functions" style:name="Landscape" style:page-layout-name="landscape-margin-text">
      <style:footer>
        <text:p text:style-name="footer">Tweede Kamer, vergaderjaar 2024-2025, 29 51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oorziene bezuinigingen veiligheidsregio’s en aantallen repressieve brandweermedewerkers</dc:title>
    <meta:user-defined meta:name="OVERHEIDop.ParlID/DC.identifier">kst-29517-270</meta:user-defined>
    <meta:user-defined meta:name="OVERHEIDop.ondernummer">270</meta:user-defined>
    <meta:user-defined meta:name="DCTERMS.W3CDTF/DCTERMS.available">2025-05-22</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10/xml/MC-OEP-Kamerstuk-Web.xml</meta:user-defined>
    <meta:user-defined meta:name="OVERHEIDop.documenttitel">Voorziene bezuinigingen veiligheidsregio’s en aantallen repressieve brandweermedewerkers</meta:user-defined>
    <meta:user-defined meta:name="OVERHEIDop.indiener">I. Coenradie</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Veiligheidsregio's; Brief regering; Voorziene bezuinigingen veiligheidsregio’s en aantallen repressieve brandweer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