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7-26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517<text:tab/>Veiligheidsregio’s</text:h>
      <text:h text:style-name="ifm_p_font.bold_size.9.06pt_mt.18.8mm_indent.-58.5mm_ifm" text:outline-level="1">Nr. 266
      <text:tab/>MOTIE VAN HET LID WIJEN-NASS</text:h>
      <text:p text:style-name="ifm_p_ifm">Voorgesteld 20 maart 2025</text:p>
      <text:p text:style-name="ifm_p_mt.3.76mm_ifm">De Kamer,</text:p>
      <text:p text:style-name="ifm_p_mt.3.76mm_ifm">gehoord de beraadslaging,</text:p>
      <text:p text:style-name="ifm_p_mt.3.76mm_ifm">constaterende dat Nederland sinds het jaar 2000 bijna 20% minder brandweervrijwilligers heeft;</text:p>
      <text:p text:style-name="ifm_p_mt.3.76mm_ifm">constaterende dat de bezuiniging van 5% per veiligheidsregio volgens de veiligheidsregio's leidt tot het saneren van ongeveer 100 vrijwillige brandweerposten en 2.000 tot 2.500 brandweervrijwilligers;</text:p>
      <text:p text:style-name="ifm_p_mt.3.76mm_ifm">overwegende dat dit vooral effect heeft op plattelandsgebieden, omdat daar niet gewerkt kan worden met beroepskazernes die 24 uur per dag operationeel zijn;</text:p>
      <text:p text:style-name="ifm_p_mt.3.76mm_ifm">verzoekt de regering om veiligheidsregio's extra te ondersteunen bij het aantrekken en behouden van de vrijwillige brandweer in plattelandsgebieden;</text:p>
      <text:p text:style-name="ifm_p_mt.3.76mm_ifm">verzoekt de regering er alles aan te doen om te voorkomen dat kazernes in de</text:p>
      <text:p text:style-name="ifm_p_ifm">regio sluiten,</text:p>
      <text:p text:style-name="ifm_p_mt.3.76mm_ifm">en gaat over tot de orde van de dag.</text:p>
      <text:p text:style-name="ifm_p_mt.3.76mm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517, nr. 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517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sregio's; Motie; Motie van het lid Wijen-Nass over voorkomen dat kazernes in de regio sluiten</dc:title>
    <meta:user-defined meta:name="OVERHEIDop.ParlID/DC.identifier">kst-29517-266</meta:user-defined>
    <meta:user-defined meta:name="OVERHEIDop.ondernummer">266</meta:user-defined>
    <meta:user-defined meta:name="DCTERMS.W3CDTF/DCTERMS.available">2025-03-21</meta:user-defined>
    <meta:user-defined meta:name="OVERHEIDop.KamerstukTypen/DC.type">Motie</meta:user-defined>
    <meta:user-defined meta:name="OVERHEIDop.dossiernummer">2951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ijen-Nass over voorkomen dat kazernes in de regio sluiten</meta:user-defined>
    <meta:user-defined meta:name="OVERHEIDop.indiener">M.J.M.H. Wijen-Nass</meta:user-defined>
    <meta:user-defined meta:name="OVERHEIDop.dossiertitel">Veiligheidsregio'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0</meta:user-defined>
    <meta:user-defined meta:name="DC.title">Veiligheidsregio's; Motie; Motie van het lid Wijen-Nass over voorkomen dat kazernes in de regio 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Ramp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