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62
      <text:tab/>BRIEF VAN DE STAATSSECRETARIS VAN JUSTITIE EN VEILIGHEID</text:h>
      <text:p text:style-name="ifm_p_mt.3.76mm_ifm">Aan de Voorzitter van de Tweede Kamer der Staten-Generaal</text:p>
      <text:p text:style-name="ifm_p_mt.3.76mm_ifm">Den Haag, 14 november 2024</text:p>
      <text:p text:style-name="ifm_p_mt.3.76mm_ifm">De vaste commissie voor Justitie en Veiligheid heeft mij tijdens de procedurevergadering van 24 oktober 2024 verzocht om een reactie op de brief «Oproep Veiligheidsberaad inzake bezuiniging op crisisbeheersing en brandweer», die het Veiligheidsberaad op 15 oktober 2024 aan de leden van de Tweede Kamer heeft gezonden.</text:p>
      <text:p text:style-name="ifm_p_mt.3.76mm_ifm">In deze brief roept het Veiligheidsberaad de leden van de Tweede Kamer op:</text:p>
      <text:p text:style-name="ifm_p_indent.-5mm_mleft.5mm_ifm">•<text:tab/>de Brede Doeluitkering Rampenbestrijding (BDuR) niét over te hevelen naar het Gemeentefonds en daarmee de rechtstreekse financiering van de veiligheidsregio’s in stand te houden;</text:p>
      <text:p text:style-name="ifm_p_indent.-5mm_mleft.5mm_ifm">•<text:tab/>de voorgestelde bezuiniging van 10% op crisisbeheersing en brandweer af te wijzen;</text:p>
      <text:p text:style-name="ifm_p_indent.-5mm_mleft.5mm_ifm">•<text:tab/>structureel minimaal € 5 miljoen bij te dragen aan de versterking van natuurbrandbestrijding;</text:p>
      <text:p text:style-name="ifm_p_indent.-5mm_mleft.5mm_ifm">•<text:tab/>structureel minimaal € 35 miljoen bij te dragen aan het behoud van de vrijwillige brandweerinzet in ons land.</text:p>
      <text:p text:style-name="ifm_p_mt.3.76mm_ifm">In reactie hierop kan ik uw commissie mede namens de Minister van JenV melden dat in het Hoofdlijnenakkoord is opgenomen dat specifieke uitkeringen worden overgeheveld naar het Gemeentefonds en met 10% worden gekort. De Brede Doeluitkering Rampenbestrijding (BDuR) is een specifieke uitkering en de korting van 10% op de BDuR zou 27,7 miljoen euro bedragen vanaf 2026.</text:p>
      <text:p text:style-name="ifm_p_mt.3.76mm_ifm">In het Regeerprogramma is opgenomen dat het voortzetten van bestaande specifieke uitkeringen slechts mogelijk is op basis van een kabinetsbesluit. Inmiddels heeft het kabinet besloten dat de BDuR blijft voortbestaan als specifieke uitkering. De BDuR wordt dus niet overgeheveld naar het Gemeentefonds en de rechtstreekse financiering van de veiligheidsregio’s wordt daarmee in stand gehouden.</text:p>
      <text:p text:style-name="ifm_p_mt.3.76mm_ifm">Het beschikbare bedrag staat in de begroting. In de voorjaarsnota wordt duidelijk waar welke kortingen worden neergelegd.</text:p>
      <text:p text:style-name="ifm_p_mt.3.76mm_ifm">De korting van 10% op de BDuR zal tot gevolg hebben dat de veiligheidsregio’s minder financiële middelen hebben om hun taken op het gebied van de crisisbeheersing en brandweerzorg uit te voeren. Op dit moment valt nog niet te zeggen wat de gevolgen hiervan zijn.</text:p>
      <text:p text:style-name="ifm_p_mt.3.76mm_ifm">Ten aanzien van de financiële bijdrage vanuit het Rijk aan de versterking van de natuurbrandbestrijding kan ik uw Commissie het volgende melden.</text:p>
      <text:p text:style-name="ifm_p_mt.3.76mm_ifm">Op grond van de bestuurlijke afspraken over de doorstroom migratie tussen de Vereniging Nederlandse Gemeenten, het Veiligheidsberaad, het Interprovinciaal Overleg en het Rijk van 26 augustus 2022 zou de BDuR tot en met 2026 geleidelijk worden opgehoogd met een bedrag van 83 miljoen euro<text:note text:id="ID-1170292-d36e100" text:note-class="footnote"><text:note-citation text:label="1 ">1</text:note-citation><text:note-body><text:p text:style-name="ifm_p_font.normal_size.6.93pt_mt..5mm_indent.-0.1161in_mleft.0.1161in_ifm">De korting van 10% op de BDuR is ook op deze ophoging van toepassing.</text:p></text:note-body></text:note> ten behoeve van de versterking van de (boven)regionale en landelijke crisisbeheersing en informatievoorziening. De ophoging is en blijft bestemd voor de gezamenlijke voorbereiding op alle bovenregionale en landelijke crisistypen, waaronder natuurbranden en voor de informatievoorziening. Met het bovenstaande investeert het kabinet daarmee reeds in de versterking van de bestrijding van natuurbranden.</text:p>
      <text:p text:style-name="ifm_p_mt.3.76mm_ifm">Ook is recent besloten om een deel van de financiële middelen die het Ministerie van Landbouw, Visserij, Voedselzekerheid en Natuur beschikbaar stelt voor het mitigeren van het natuurbrandrisico onder meer in te zetten voor het slaan van bluswaterputten en de gebiedsgerichte aanpak op de risico’s op onbeheersbare natuurbranden te verminderen<text:note text:id="ID-1170292-d36e112" text:note-class="footnote"><text:note-citation text:label="2 ">2</text:note-citation><text:note-body><text:p text:style-name="ifm_p_font.normal_size.6.93pt_mt..5mm_indent.-0.1161in_mleft.0.1161in_ifm">Kamerstukken II 2024/25, 30 821, nr. 240</text:p></text:note-body></text:note>. Hiermee wordt de slagkracht van de brandweer in de betreffende gebieden vergroot.</text:p>
      <text:p text:style-name="ifm_p_mt.3.76mm_ifm">Ten aanzien van het behoud van de vrijwillige brandweer wordt er momenteel onderzoek uitgevoerd door het Ministerie van Sociale Zaken en Werkgelegenheid. De vakbonden en de werkgevers hebben een akkoord gesloten over een haalbaarheidsonderzoek naar een mogelijke juridische oplossing. Nadat dit onderzoek is afgerond, is er een completer beeld over de bijbehorende kosten. Op het moment dat dit completere beeld beschikbaar is, zal ik in gesprek treden met de veiligheidsregio’s over de financiering van de oplossing. Ik zal uw Kamer hierover vanzelfsprekend informeren.</text:p>
      <text:p text:style-name="ifm_p_mt.3.76mm_ifm">Een afschrift van deze brief heb ik gezonden aan het Veiligheidsberaad.</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62<text:tab/><text:page-number text:select-page="current"/></text:p>
      </style:footer>
    </style:master-page>
    <style:master-page xmlns:sdu-fn="http://schema.sdu.nl/2011/07/functions" style:name="Landscape" style:page-layout-name="landscape-margin-text">
      <style:footer>
        <text:p text:style-name="footer">Tweede Kamer, vergaderjaar 2024-2025, 29 51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Reactie op verzoek commissie over de brief “Oproep Veiligheidsberaad inzake bezuiniging op crisisbeheersing en brandweer”</dc:title>
    <meta:user-defined meta:name="OVERHEIDop.ParlID/DC.identifier">kst-29517-262</meta:user-defined>
    <meta:user-defined meta:name="OVERHEIDop.ondernummer">262</meta:user-defined>
    <meta:user-defined meta:name="DCTERMS.W3CDTF/DCTERMS.available">2024-11-18</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9/xml/MC-OEP-Kamerstuk-Web.xml</meta:user-defined>
    <meta:user-defined meta:name="OVERHEIDop.documenttitel">Reactie op verzoek commissie over de brief “Oproep Veiligheidsberaad inzake bezuiniging op crisisbeheersing en brandweer”</meta:user-defined>
    <meta:user-defined meta:name="OVERHEIDop.indiener">I. Coenradie</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eiligheidsregio's; Brief regering; Reactie op verzoek commissie over de brief “Oproep Veiligheidsberaad inzake bezuiniging op crisisbeheersing en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