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17-26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517<text:tab/>Veiligheidsregio’s</text:h>
      <text:h text:style-name="ifm_p_font.bold_size.9.06pt_mt.18.8mm_indent.-58.5mm_ifm" text:outline-level="1">Nr. 261
      <text:tab/>MOTIE VAN DE LEDEN MICHON-DERKZEN EN VAN CAMPEN</text:h>
      <text:p text:style-name="ifm_p_ifm">Voorgesteld 27 juni 2024</text:p>
      <text:p text:style-name="ifm_p_mt.3.76mm_ifm">De Kamer,</text:p>
      <text:p text:style-name="ifm_p_mt.3.76mm_ifm">gehoord de beraadslaging,</text:p>
      <text:p text:style-name="ifm_p_mt.3.76mm_ifm">constaterende dat natuurbranden een toenemend probleem vormen door veranderende klimaatomstandigheden en veranderingen in landgebruik;</text:p>
      <text:p text:style-name="ifm_p_mt.3.76mm_ifm">overwegende dat een integrale aanpak nodig is om de risico's en gevolgen van natuurbranden effectief te beperken, waarin preventie en repressie samenkomen;</text:p>
      <text:p text:style-name="ifm_p_mt.3.76mm_ifm">overwegende dat het Ministerie van Landbouw, Natuur en Voedselkwaliteit (LNV) een stevige ambitie heeft op de preventie van natuurbranden, onder andere door aanpassing van het landschap;</text:p>
      <text:p text:style-name="ifm_p_mt.3.76mm_ifm">overwegende dat de bestrijding van een natuurbrand veelal vraagt om een bovenregionale aanpak, waarbij een innovatieve manier van werken essentieel is;</text:p>
      <text:p text:style-name="ifm_p_mt.3.76mm_ifm">verzoekt de regering om te komen tot een integrale aanpak van natuurbranden, door samenwerking van de twee betrokken ministeries, de brandweer, veiligheidsregio's en natuurbeheerorganisaties,</text:p>
      <text:p text:style-name="ifm_p_mt.3.76mm_ifm">en gaat over tot de orde van de dag.</text:p>
      <text:p text:style-name="ifm_p_mt.3.76mm_ifm">Michon-Derkzen</text:p>
      <text:p text:style-name="ifm_p_ifm">Van Cam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517, nr. 2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517, nr. 2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iligheidsregio's; Motie; Motie van de leden Michon-Derkzen en Van Campen over tot een integrale aanpak van natuurbranden komen door samenwerking van de twee betrokken ministeries, de brandweer, veiligheidsregio’s en natuurbeheerorganisaties</dc:title>
    <meta:user-defined meta:name="OVERHEIDop.ParlID/DC.identifier">kst-29517-261</meta:user-defined>
    <meta:user-defined meta:name="OVERHEIDop.ondernummer">261</meta:user-defined>
    <meta:user-defined meta:name="DCTERMS.W3CDTF/DCTERMS.available">2024-06-28</meta:user-defined>
    <meta:user-defined meta:name="OVERHEIDop.KamerstukTypen/DC.type">Motie</meta:user-defined>
    <meta:user-defined meta:name="OVERHEIDop.dossiernummer">29517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de leden Michon-Derkzen en Van Campen over tot een integrale aanpak van natuurbranden komen door samenwerking van de twee betrokken ministeries, de brandweer, veiligheidsregio’s en natuurbeheerorganisaties</meta:user-defined>
    <meta:user-defined meta:name="OVERHEIDop.indiener">A.A.H. van Campen</meta:user-defined>
    <meta:user-defined meta:name="OVERHEIDop.indiener">I.J.M. Michon-Derkzen</meta:user-defined>
    <meta:user-defined meta:name="OVERHEIDop.dossiertitel">Veiligheidsregio'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27</meta:user-defined>
    <meta:user-defined meta:name="DC.title">Veiligheidsregio's; Motie; Motie van de leden Michon-Derkzen en Van Campen over tot een integrale aanpak van natuurbranden komen door samenwerking van de twee betrokken ministeries, de brandweer, veiligheidsregio’s en natuurbeheerorganis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Rampen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