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7<text:tab/>Veiligheidsregio’s</text:h>
      <text:h text:style-name="ifm_p_font.bold_size.9.06pt_mt.18.8mm_indent.-58.5mm_ifm" text:outline-level="1">Nr. 257
      <text:tab/>MOTIE VAN HET LID MUTLUER C.S.</text:h>
      <text:p text:style-name="ifm_p_ifm">Voorgesteld 27 juni 2024</text:p>
      <text:p text:style-name="ifm_p_mt.3.76mm_ifm">De Kamer,</text:p>
      <text:p text:style-name="ifm_p_mt.3.76mm_ifm">gehoord de beraadslaging,</text:p>
      <text:p text:style-name="ifm_p_mt.3.76mm_ifm">overwegende dat publieke dienstverleners bij verschillende beroepsgroepen tijdens hun werk PTSS kunnen oplopen, waaronder militairen, politie, brandweer en ambulancepersoneel;</text:p>
      <text:p text:style-name="ifm_p_mt.3.76mm_ifm">overwegende dat het aanbod van hulp bij PTSS bij alle geüniformeerde beroepen anders is geregeld;</text:p>
      <text:p text:style-name="ifm_p_mt.3.76mm_ifm">van mening dat dit aanbod niet afhankelijk zou moeten zijn van beroepsgroep of werkgever;</text:p>
      <text:p text:style-name="ifm_p_mt.3.76mm_ifm">van mening dat het gewenst is dat kennis over PTSS als beroepsziekte alsook de aanpak daarvan gebundeld wordt;</text:p>
      <text:p text:style-name="ifm_p_mt.3.76mm_ifm">verzoekt de regering de breed geleefde wens voor een nationaal PTSS-instituut te onderschrijven en in overleg met de betreffende werkgevers voor eind 2024 te komen tot een plan voor zo'n instituut, en waar mogelijk gebruik te maken van al aanwezige kennis en instellingen,</text:p>
      <text:p text:style-name="ifm_p_mt.3.76mm_ifm">en gaat over tot de orde van de dag.</text:p>
      <text:p text:style-name="ifm_p_mt.3.76mm_ifm">Mutluer</text:p>
      <text:p text:style-name="ifm_p_ifm">Boswijk</text:p>
      <text:p text:style-name="ifm_p_ifm">Van Nispen</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7, nr. 257<text:tab/><text:page-number text:select-page="current"/></text:p>
      </style:footer>
    </style:master-page>
    <style:master-page xmlns:sdu-fn="http://schema.sdu.nl/2011/07/functions" style:name="Landscape" style:page-layout-name="landscape-margin-text">
      <style:footer>
        <text:p text:style-name="footer">Tweede Kamer, vergaderjaar 2023-2024, 29 517,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Mutluer c.s. over de wens voor een nationaal PTSS instituut onderschrijven en in overleg met de betreffende werkgevers voor eind 2024 komen tot een plan van aanpak</dc:title>
    <meta:user-defined meta:name="OVERHEIDop.ParlID/DC.identifier">kst-29517-257</meta:user-defined>
    <meta:user-defined meta:name="OVERHEIDop.ondernummer">257</meta:user-defined>
    <meta:user-defined meta:name="DCTERMS.W3CDTF/DCTERMS.available">2024-06-28</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8/xml/MC-OEP-Kamerstuk-Web.xml</meta:user-defined>
    <meta:user-defined meta:name="OVERHEIDop.documenttitel">Motie van het lid Mutluer c.s. over de wens voor een nationaal PTSS instituut onderschrijven en in overleg met de betreffende werkgevers voor eind 2024 komen tot een plan van aanpak</meta:user-defined>
    <meta:user-defined meta:name="OVERHEIDop.indiener">I.J.M. Michon-Derkzen</meta:user-defined>
    <meta:user-defined meta:name="OVERHEIDop.indiener">M. van Nispen</meta:user-defined>
    <meta:user-defined meta:name="OVERHEIDop.indiener">D.G. Boswijk</meta:user-defined>
    <meta:user-defined meta:name="OVERHEIDop.indiener">S. Mutluer</meta:user-defined>
    <meta:user-defined meta:name="OVERHEIDop.dossiertitel">Veiligheidsregio'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Veiligheidsregio's; Motie; Motie van het lid Mutluer c.s. over de wens voor een nationaal PTSS instituut onderschrijven en in overleg met de betreffende werkgevers voor eind 2024 komen tot een plan van 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