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2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256
      <text:tab/>MOTIE VAN DE LEDEN MUTLUER C.S.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uit het rapport «Leren van twee vuurwerkrampen» van de Universiteit Twente blijkt dat consumentenvuurwerk in geval van brand een massa-explosie kan veroorzaken, zelfs als de vuurwerkopslag voldoet aan alle huidige regels;</text:p>
      <text:p text:style-name="ifm_p_mt.3.76mm_ifm">constaterende dat Brandweer Nederland inmiddels heeft besloten om het optreden bij incidenten met consumentenvuurwerk sterk aan te scherpen;</text:p>
      <text:p text:style-name="ifm_p_mt.3.76mm_ifm">verzoekt de regering om in overleg met de gemeenten zo snel mogelijk regelgeving te ontwikkelen om de opslag van consumentenvuurwerk gefaseerd uit woonwijken te weren,</text:p>
      <text:p text:style-name="ifm_p_mt.3.76mm_ifm">en gaat over tot de orde van de dag.</text:p>
      <text:p text:style-name="ifm_p_mt.3.76mm_ifm">Mutluer</text:p>
      <text:p text:style-name="ifm_p_ifm">Six Dijkstra</text:p>
      <text:p text:style-name="ifm_p_ifm">Van Nispe</text:p>
      <text:p text:style-name="ifm_p_ifm">Boswijk</text:p>
      <text:p text:style-name="ifm_p_ifm">Aar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517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517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regio's; Motie; Motie van het lid Mutluer c.s. over in overleg met gemeenten zo snel mogelijk regelgeving ontwikkelen om de opslag van consumentenvuurwerk gefaseerd uit woonwijken te weren</dc:title>
    <meta:user-defined meta:name="OVERHEIDop.ParlID/DC.identifier">kst-29517-256</meta:user-defined>
    <meta:user-defined meta:name="OVERHEIDop.ondernummer">256</meta:user-defined>
    <meta:user-defined meta:name="DCTERMS.W3CDTF/DCTERMS.available">2024-06-28</meta:user-defined>
    <meta:user-defined meta:name="OVERHEIDop.KamerstukTypen/DC.type">Motie</meta:user-defined>
    <meta:user-defined meta:name="OVERHEIDop.dossiernummer">2951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Mutluer c.s. over in overleg met gemeenten zo snel mogelijk regelgeving ontwikkelen om de opslag van consumentenvuurwerk gefaseerd uit woonwijken te weren</meta:user-defined>
    <meta:user-defined meta:name="OVERHEIDop.indiener">M. Aardema</meta:user-defined>
    <meta:user-defined meta:name="OVERHEIDop.indiener">D.G. Boswijk</meta:user-defined>
    <meta:user-defined meta:name="OVERHEIDop.indiener">M. van Nispen</meta:user-defined>
    <meta:user-defined meta:name="OVERHEIDop.indiener">J.P.S. Six Dijkstra</meta:user-defined>
    <meta:user-defined meta:name="OVERHEIDop.indiener">S. Mutluer</meta:user-defined>
    <meta:user-defined meta:name="OVERHEIDop.dossiertitel">Veiligheidsregio'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Veiligheidsregio's; Motie; Motie van het lid Mutluer c.s. over in overleg met gemeenten zo snel mogelijk regelgeving ontwikkelen om de opslag van consumentenvuurwerk gefaseerd uit woonwijken te w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