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9.06pt_mt.18.8mm_indent.-58.5mm_ifm" text:outline-level="1">Nr. 249
      <text:tab/>GEWIJZIGDE MOTIE VAN HET LID WASSENBERG C.S. TER VERVANGING VAN DIE GEDRUKT ONDER NR. 244</text:h>
      <text:p text:style-name="ifm_p_ifm">Voorgesteld 24 oktober 2023</text:p>
      <text:p text:style-name="ifm_p_mt.3.76mm_ifm">De Kamer,</text:p>
      <text:p text:style-name="ifm_p_mt.3.76mm_ifm">gehoord de beraadslaging,</text:p>
      <text:p text:style-name="ifm_p_mt.3.76mm_ifm">constaterende dat hulp aan dieren nog steeds geen onderdeel is van crisisdraaiboeken;</text:p>
      <text:p text:style-name="ifm_p_mt.3.76mm_ifm">constaterende dat elke veiligheidsregio zelf invulling geeft aan de wijze waarop en de mate waarin deze hulp aan dieren in crisisdraaiboeken gaat opnemen;</text:p>
      <text:p text:style-name="ifm_p_mt.3.76mm_ifm">overwegende dat uniforme richtlijnen en afspraken van belang zijn om goede hulp aan dieren te garanderen, zeker bij regio-overstijgende rampen;</text:p>
      <text:p text:style-name="ifm_p_mt.3.76mm_ifm">verzoekt de regering om landelijke richtlijnen op te stellen met betrekking tot de hulp aan dieren bij rampen en landelijke afspraken te maken over de paraatheid, kennis, kwaliteit, training en inzet bij regio-overstijgende rampen,</text:p>
      <text:p text:style-name="ifm_p_mt.3.76mm_ifm">en gaat over tot de orde van de dag.</text:p>
      <text:p text:style-name="ifm_p_mt.3.76mm_ifm">Wassenberg</text:p>
      <text:p text:style-name="ifm_p_ifm">Snell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49<text:tab/><text:page-number text:select-page="current"/></text:p>
      </style:footer>
    </style:master-page>
    <style:master-page xmlns:sdu-fn="http://schema.sdu.nl/2011/07/functions" style:name="Landscape" style:page-layout-name="landscape-margin-text">
      <style:footer>
        <text:p text:style-name="footer">Tweede Kamer, vergaderjaar 2023-2024, 29 51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gewijzigd/nader); Gewijzigde motie van het lid Wassenberg c.s. over landelijke richtlijnen opstellen met betrekking tot de hulp aan dieren bij rampen (t.v.v. 29517-244)</dc:title>
    <meta:user-defined meta:name="OVERHEIDop.ParlID/DC.identifier">kst-29517-249</meta:user-defined>
    <meta:user-defined meta:name="OVERHEIDop.ondernummer">249</meta:user-defined>
    <meta:user-defined meta:name="DCTERMS.W3CDTF/DCTERMS.available">2023-10-25</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Gewijzigde motie van het lid Wassenberg c.s. over landelijke richtlijnen opstellen met betrekking tot de hulp aan dieren bij rampen (t.v.v. 29517-244)</meta:user-defined>
    <meta:user-defined meta:name="OVERHEIDop.indiener">D.J.G. Graus</meta:user-defined>
    <meta:user-defined meta:name="OVERHEIDop.indiener">J.C. Sneller</meta:user-defined>
    <meta:user-defined meta:name="OVERHEIDop.indiener">F.P. Wassenberg</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eiligheidsregio's; Motie (gewijzigd/nader); Gewijzigde motie van het lid Wassenberg c.s. over landelijke richtlijnen opstellen met betrekking tot de hulp aan dieren bij rampen (t.v.v. 29517-2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