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17<text:tab/>Veiligheidsregio’s</text:h>
      <text:h text:style-name="ifm_p_font.bold_size.9.06pt_mt.18.8mm_indent.-58.5mm_ifm" text:outline-level="1">Nr. 248
      <text:tab/>BRIEF VAN DE MINISTER VAN JUSTITIE EN VEILIGHEID</text:h>
      <text:p text:style-name="ifm_p_mt.3.76mm_ifm">Aan de Voorzitter van de Tweede Kamer der Staten-Generaal</text:p>
      <text:p text:style-name="ifm_p_mt.3.76mm_ifm">Den Haag, 29 september 2023</text:p>
      <text:p text:style-name="ifm_p_mt.3.76mm_ifm">Op 6 oktober 2022 heb ik het project Nationaal Meldkamer Systeem van de politie aangeboden voor een BIT-toets door het Adviescollege ICT-toetsing. De toets op dit project is uitgevoerd in de periode januari tot en met juli van dit jaar.</text:p>
      <text:p text:style-name="ifm_p_ifm">Op 3 augustus jl. heb ik het definitieve advies ontvangen. In overleg met het Adviescollege ICT-toetsing is afgesproken dat vanwege het Kamerreces het definitieve advies uiterlijk 29 september a.s. wordt gepubliceerd. Ik bied u hierbij het advies aan, samen met de reactie van de politie op het advies. De reactie van de politie is afgestemd met de partijen in het meldkamerveld. Hieronder ga ik kort in op het advies, geef ik mijn reactie op het advies en blik ik vooruit op het vervolg.</text:p>
      <text:h text:style-name="ifm_p_font.bold_mt.3.76mm_page.keep-with-next_ifm" text:outline-level="1">Conclusie en advies van Adviescollege ICT-toetsing</text:h>
      <text:p text:style-name="ifm_p_mt.3.76mm_ifm">De conclusie van het Adviescollege ICT-toetsing is dat het project Nationaal Meldkamer Systeem weinig kans van slagen heeft, omdat:</text:p>
      <text:p text:style-name="ifm_p_indent.-7mm_mleft.7mm_ifm">a.<text:tab/>Eén standaardproduct niet past bij zoveel verschillende partijen.</text:p>
      <text:p text:style-name="ifm_p_indent.-7mm_mleft.7mm_ifm">b.<text:tab/>De huidige aanbesteding ongeschikt is.</text:p>
      <text:p text:style-name="ifm_p_indent.-7mm_mleft.7mm_ifm">c.<text:tab/>Realisatie en implementatie niet beheersbaar zijn.</text:p>
      <text:p text:style-name="ifm_p_mt.3.76mm_ifm">Het Adviescollege ICT-toetsing adviseert het volgende:</text:p>
      <text:p text:style-name="ifm_p_indent.-7mm_mleft.7mm_ifm">1.<text:tab/>Pas de opzet van Nationaal Meldkamer Systeem aan op de bestuurlijke en operationele situatie.</text:p>
      <text:p text:style-name="ifm_p_indent.-7mm_mleft.7mm_ifm">2.<text:tab/>Start nieuwe aanbestedingen.</text:p>
      <text:p text:style-name="ifm_p_indent.-7mm_mleft.7mm_ifm">3.<text:tab/>Zorg dat het huidige Geïntegreerd Meldkamer Systeem samen met de gekozen producten kan functioneren.</text:p>
      <text:p text:style-name="ifm_p_indent.-7mm_mleft.7mm_ifm">4.<text:tab/>Richt het project Nationaal Meldkamer Systeem in op diverse ingebruiknamemomenten.</text:p>
      <text:h text:style-name="ifm_p_font.bold_mt.3.76mm_page.keep-with-next_ifm" text:outline-level="1">Beleidsreactie</text:h>
      <text:p text:style-name="ifm_p_mt.3.76mm_ifm">De kern van het advies van het Adviescollege ICT-toetsing is dat de hulpdiensten op de meldkamer niet gediend zijn met de aanbesteding van één gezamenlijk standaard systeem. Het risico bestaat dat de functionele vereisten van de verschillende hulpdiensten niet voldoende aansluiten bij één standaardproduct en dat hierdoor realisatie en implementatie niet beheersbaar zijn. Het Adviescollege ICT-toetsing wijst op de huidige bestuurlijke en operationele verhoudingen en trekt de conclusie dat het uitgangspunt van één standaardsysteem met verschillende functionaliteiten voor alle hulpdiensten niet meer past. Het nieuwe meldkamersysteem vereist meer autonomie van de hulpdiensten in het specificeren, waarderen en gebruiken van het meldkamersysteem. Het uitgangspunt uit het verleden, voor één gezamenlijk systeem lijkt hierdoor niet haalbaar.</text:p>
      <text:p text:style-name="ifm_p_mt.3.76mm_ifm">De bevindingen van het Adviescollege ICT-toetsing zijn helder. Ik ben het met de politie eens dat de conclusies en aanbevelingen vragen om een herbezinning op de uitgangspunten van de meldkamerpartijen die hebben geleid tot de gekozen aanpak. Deze heroriëntatie sluit aan bij de wens in het meldkamerveld om te onderzoeken hoe de ontwikkelingen bij de hulpdiensten een plek kunnen krijgen in de toekomstige meldkamersamenwerking. Ik zal dit toekomstperspectief in een separaat traject met het meldkamerveld onderzoeken. Hiernaast vraagt dit om te laten onderzoeken hoe er gekomen kan worden tot een nieuw meldkamersysteem. De consequentie hiervan is dat de aanbesteding van Nationaal Meldkamer Systeem is stilgezet en het project Nationaal Meldkamer Systeem is afgeschaald tot het niveau waarop de kennis en kunde beschikbaar blijft tot een nieuwe opzet voor Nationaal Meldkamer Systeem is afgesproken met de meldkamerpartijen. De continuïteit van de huidige dienstverlening van de meldkamers aan burgers en bedrijven blijft geborgd. Het huidige meldkamersysteem voor de meldkamers het Geïntegreerd Meldkamer Systeem blijft in gebruik en wordt waar nodig versterkt totdat de migraties naar het nieuwe systeem succesvol hebben plaatsgevonden.</text:p>
      <text:p text:style-name="ifm_p_mt.3.76mm_ifm">Zoals aangegeven vragen de conclusies en adviezen van het Adviescollege ICT-toetsing om een heroriëntatie en zorgvuldig onderzoek naar wat er mogelijk is. Het onderzoeken van alternatieven, bespreking en besluitvorming en op basis daarvan inrichten van een nieuwe opzet en aanbesteding voor een Nationaal Meldkamer Systeem, zal in het meldkamerveld enige tijd in beslag nemen. Ik verwacht dat voor de zomer van 2024 hierover een meer inhoudelijk beeld kan worden gegeven. Ik zal u periodiek informeren over de voortgang hiervan.</text:p>
      <text:p text:style-name="ifm_p_mt.3.76mm_ifm">Ik dank het Adviescollege ICT-toetsing hartelijk voor de verrichte werkzaamheden en het uitgebrachte advies. Ik zal mij met de politie inzetten om met het meldkamerveld te komen tot een andere opzet van het nieuwe meldkamersysteem.</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17, nr. 248<text:tab/><text:page-number text:select-page="current"/></text:p>
      </style:footer>
    </style:master-page>
    <style:master-page xmlns:sdu-fn="http://schema.sdu.nl/2011/07/functions" style:name="Landscape" style:page-layout-name="landscape-margin-text">
      <style:footer>
        <text:p text:style-name="footer">Tweede Kamer, vergaderjaar 2023-2024, 29 517,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Advies van het Adviescollege ICT-toetsing over het project Nationaal Meldkamer Systeem</dc:title>
    <meta:user-defined meta:name="OVERHEIDop.ParlID/DC.identifier">kst-29517-248</meta:user-defined>
    <meta:user-defined meta:name="OVERHEIDop.ondernummer">248</meta:user-defined>
    <meta:user-defined meta:name="DCTERMS.W3CDTF/DCTERMS.available">2023-10-06</meta:user-defined>
    <meta:user-defined meta:name="OVERHEIDop.KamerstukTypen/DC.type">Brief</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Advies van het Adviescollege ICT-toetsing over het project Nationaal Meldkamer Systeem</meta:user-defined>
    <meta:user-defined meta:name="OVERHEIDop.indiener">D. Yesilgöz-Zegerius</meta:user-defined>
    <meta:user-defined meta:name="OVERHEIDop.dossiertitel">Veiligheidsregio'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Veiligheidsregio's; Brief regering; Advies van het Adviescollege ICT-toetsing over het project Nationaal Meldkamer 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