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17-2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17<text:tab/>Veiligheidsregio’s</text:h>
      <text:h text:style-name="ifm_p_font.bold_size.9.06pt_mt.18.8mm_indent.-58.5mm_ifm" text:outline-level="1">Nr. 242
      <text:tab/>MOTIE VAN HET LID VAN NISPEN</text:h>
      <text:p text:style-name="ifm_p_ifm">Voorgesteld 18 april 2023</text:p>
      <text:p text:style-name="ifm_p_mt.3.76mm_ifm">De Kamer,</text:p>
      <text:p text:style-name="ifm_p_mt.3.76mm_ifm">gehoord de beraadslaging,</text:p>
      <text:p text:style-name="ifm_p_mt.3.76mm_ifm">constaterende dat de inzet van de reddingsbrigade tijdens bijvoorbeeld watersnoodrampen van essentieel belang is voor de veiligheid van mensen;</text:p>
      <text:p text:style-name="ifm_p_mt.3.76mm_ifm">constaterende dat de taak van de reddingsbrigade onvoldoende is geborgd en er veel onzekerheid is over de financiering van deze belangrijke taak;</text:p>
      <text:p text:style-name="ifm_p_mt.3.76mm_ifm">verzoekt de regering de taak van de reddingsbrigade vast te leggen in de aanpassing van de Wet veiligheidsregio's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17, nr. 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17, nr. 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iligheidsregio's; Motie; Motie van het lid Van Nispen over de taak van de reddingsbrigade vastleggen in de aanpassing van de Wet veiligheidsregio's</dc:title>
    <meta:user-defined meta:name="OVERHEIDop.ParlID/DC.identifier">kst-29517-242</meta:user-defined>
    <meta:user-defined meta:name="OVERHEIDop.ondernummer">242</meta:user-defined>
    <meta:user-defined meta:name="DCTERMS.W3CDTF/DCTERMS.available">2023-04-19</meta:user-defined>
    <meta:user-defined meta:name="OVERHEIDop.KamerstukTypen/DC.type">Motie</meta:user-defined>
    <meta:user-defined meta:name="OVERHEIDop.dossiernummer">295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Nispen over de taak van de reddingsbrigade vastleggen in de aanpassing van de Wet veiligheidsregio's</meta:user-defined>
    <meta:user-defined meta:name="OVERHEIDop.indiener">M. van Nispen</meta:user-defined>
    <meta:user-defined meta:name="OVERHEIDop.dossiertitel">Veiligheidsregio'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8</meta:user-defined>
    <meta:user-defined meta:name="DC.title">Veiligheidsregio's; Motie; Motie van het lid Van Nispen over de taak van de reddingsbrigade vastleggen in de aanpassing van de Wet veiligheidsregi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Ramp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