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41
      <text:tab/>MOTIE VAN HET LID VAN NISPEN</text:h>
      <text:p text:style-name="ifm_p_ifm">Voorgesteld 18 april 2023</text:p>
      <text:p text:style-name="ifm_p_mt.3.76mm_ifm">De Kamer,</text:p>
      <text:p text:style-name="ifm_p_mt.3.76mm_ifm">gehoord de beraadslaging,</text:p>
      <text:p text:style-name="ifm_p_mt.3.76mm_ifm">constaterende dat steeds meer brandweervrijwilligers besluiten te stoppen en dit tot zorgelijke situaties leidt met betrekking tot de capaciteit bij de brandweer;</text:p>
      <text:p text:style-name="ifm_p_mt.3.76mm_ifm">constaterende dat een van de belangrijkste redenen om te stoppen te maken heeft met het Periodiek Preventief Medisch Onderzoek (PPMO), waar onder andere door de Vakvereniging Brandweer Vrijwilligers vele malen kritiek op geuit is;</text:p>
      <text:p text:style-name="ifm_p_mt.3.76mm_ifm">constaterende dat in enkele veiligheidsregio's al afscheid is genomen van bepaalde testmiddelen die gebruikt worden tijdens het PPMO om zo onnodige uitschakeling en uittreding van geschikte brandweervrijwilligers te voorkomen;</text:p>
      <text:p text:style-name="ifm_p_mt.3.76mm_ifm">verzoekt de regering in overleg te treden met de veiligheidsregio's en Brandweer Nederland teneinde het Periodiek Preventief Medisch Onderzoek te herzi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41<text:tab/><text:page-number text:select-page="current"/></text:p>
      </style:footer>
    </style:master-page>
    <style:master-page xmlns:sdu-fn="http://schema.sdu.nl/2011/07/functions" style:name="Landscape" style:page-layout-name="landscape-margin-text">
      <style:footer>
        <text:p text:style-name="footer">Tweede Kamer, vergaderjaar 2022-2023, 29 51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Van Nispen over in overleg treden met de veiligheidsregio's en Brandweer Nederland om het Periodiek Preventief Medisch Onderzoek te herzien</dc:title>
    <meta:user-defined meta:name="OVERHEIDop.ParlID/DC.identifier">kst-29517-241</meta:user-defined>
    <meta:user-defined meta:name="OVERHEIDop.ondernummer">241</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Van Nispen over in overleg treden met de veiligheidsregio's en Brandweer Nederland om het Periodiek Preventief Medisch Onderzoek te herzien</meta:user-defined>
    <meta:user-defined meta:name="OVERHEIDop.indiener">M. van Nispen</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Van Nispen over in overleg treden met de veiligheidsregio's en Brandweer Nederland om het Periodiek Preventief Medisch Onderzoek te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