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39
      <text:tab/>MOTIE VAN HET LID VAN DER WERF</text:h>
      <text:p text:style-name="ifm_p_ifm">Voorgesteld 18 april 2023</text:p>
      <text:p text:style-name="ifm_p_mt.3.76mm_ifm">De Kamer,</text:p>
      <text:p text:style-name="ifm_p_mt.3.76mm_ifm">gehoord de beraadslaging,</text:p>
      <text:p text:style-name="ifm_p_mt.3.76mm_ifm">constaterende dat de blusinstructies, zoals omschreven in de richtlijn Veilig optreden bij vuurwerk, in twijfel worden getrokken door de beroepsgroep;</text:p>
      <text:p text:style-name="ifm_p_mt.3.76mm_ifm">overwegende dat er door de bestaande twijfel onduidelijkheid bestaat over het handelingsperspectief bij blussen in situaties met vuurwerk, en dat hieruit onnodige risico's voortvloeien voor brandweermensen en burgers;</text:p>
      <text:p text:style-name="ifm_p_mt.3.76mm_ifm">overwegende dat het om dergelijke onnodige risico's te mitigeren noodzakelijk is om de twijfels over de blusinstructies bij de uitvoering weg te nemen;</text:p>
      <text:p text:style-name="ifm_p_mt.3.76mm_ifm">verzoekt de regering om, in samenspraak met de betrokken beroepsorganisaties, te bezien of nader (praktijk)onderzoek naar de blusinstructies bij vuurwerk nodig is, en om met hen in gesprek te gaan om bestaande twijfels en zorgen weg te nem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39<text:tab/><text:page-number text:select-page="current"/></text:p>
      </style:footer>
    </style:master-page>
    <style:master-page xmlns:sdu-fn="http://schema.sdu.nl/2011/07/functions" style:name="Landscape" style:page-layout-name="landscape-margin-text">
      <style:footer>
        <text:p text:style-name="footer">Tweede Kamer, vergaderjaar 2022-2023, 29 51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Van der Werf over bezien of nader onderzoek naar de blusinstructies bij vuurwerk nodig is</dc:title>
    <meta:user-defined meta:name="OVERHEIDop.ParlID/DC.identifier">kst-29517-239</meta:user-defined>
    <meta:user-defined meta:name="OVERHEIDop.ondernummer">239</meta:user-defined>
    <meta:user-defined meta:name="DCTERMS.W3CDTF/DCTERMS.available">2023-04-19</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het lid Van der Werf over bezien of nader onderzoek naar de blusinstructies bij vuurwerk nodig is</meta:user-defined>
    <meta:user-defined meta:name="OVERHEIDop.indiener">J.J. van der Werf</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eiligheidsregio's; Motie; Motie van het lid Van der Werf over bezien of nader onderzoek naar de blusinstructies bij vuurwerk nod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