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8
      <text:tab/>MOTIE VAN HET LID VAN DER PLAS</text:h>
      <text:p text:style-name="ifm_p_ifm">Voorgesteld 18 april 2023</text:p>
      <text:p text:style-name="ifm_p_mt.3.76mm_ifm">De Kamer,</text:p>
      <text:p text:style-name="ifm_p_mt.3.76mm_ifm">gehoord de beraadslaging,</text:p>
      <text:p text:style-name="ifm_p_mt.3.76mm_ifm">constaterende dat Nederland steeds vaker te maken krijgt met overstromingen van grote wateren;</text:p>
      <text:p text:style-name="ifm_p_mt.3.76mm_ifm">constaterende dat veel consumenten zijn verzekerd tegen overstromingen van kleine rivieren, kanalen en meren;</text:p>
      <text:p text:style-name="ifm_p_mt.3.76mm_ifm">constaterende dat vrijwel geen enkele consument of mkb'er verzekerd is tegen de overstromingen van grote wateren;</text:p>
      <text:p text:style-name="ifm_p_mt.3.76mm_ifm">overwegende dat veel mensen niet bekend zijn met de risico's van dit soort overstromingen;</text:p>
      <text:p text:style-name="ifm_p_mt.3.76mm_ifm">verzoekt het kabinet om in samenwerking met verzekeraars een bewustwordingscampagne op gang te brengen om mensen op de hoogte te stellen van de risico's van overstromingen uit grote wateren om zo de bewustwording te vergroten en de kans te verhogen dat de juiste polis op de juiste plek terechtkom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8<text:tab/><text:page-number text:select-page="current"/></text:p>
      </style:footer>
    </style:master-page>
    <style:master-page xmlns:sdu-fn="http://schema.sdu.nl/2011/07/functions" style:name="Landscape" style:page-layout-name="landscape-margin-text">
      <style:footer>
        <text:p text:style-name="footer">Tweede Kamer, vergaderjaar 2022-2023, 29 51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Van der Plas over een bewustwordingscampagne op gang brengen over de risico's van overstromingen uit grote wateren</dc:title>
    <meta:user-defined meta:name="OVERHEIDop.ParlID/DC.identifier">kst-29517-238</meta:user-defined>
    <meta:user-defined meta:name="OVERHEIDop.ondernummer">238</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Van der Plas over een bewustwordingscampagne op gang brengen over de risico's van overstromingen uit grote wateren</meta:user-defined>
    <meta:user-defined meta:name="OVERHEIDop.indiener">C.A.M. van der Pla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Van der Plas over een bewustwordingscampagne op gang brengen over de risico's van overstromingen uit grot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