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4
      <text:tab/>MOTIE VAN HET LID MUTLUER C.S.</text:h>
      <text:p text:style-name="ifm_p_ifm">Voorgesteld 18 april 2023</text:p>
      <text:p text:style-name="ifm_p_mt.3.76mm_ifm">De Kamer,</text:p>
      <text:p text:style-name="ifm_p_mt.3.76mm_ifm">gehoord de beraadslaging,</text:p>
      <text:p text:style-name="ifm_p_mt.3.76mm_ifm">van mening dat er bij de schadeafwikkeling van de waterramp in Limburg en Brabant ondanks de gewekte verwachtingen geen sprake is geweest van ruimhartige vergoedingen en onvoldoende is gekeken naar persoonlijke situaties;</text:p>
      <text:p text:style-name="ifm_p_mt.3.76mm_ifm">overwegende dat de Minister heeft toegezegd particulieren te gaan helpen die zich in een schrijnende situatie bevinden;</text:p>
      <text:p text:style-name="ifm_p_mt.3.76mm_ifm">overwegende dat er particulieren zijn die zich in een schrijnende financiële situatie bevinden omdat hun schade of kosten niet worden vergoed door hun verzekeraar of vanuit de Wts;</text:p>
      <text:p text:style-name="ifm_p_mt.3.76mm_ifm">verzoekt de regering om in overleg met de getroffen gemeenten een substantiële financiële bijdrage vast te stellen en te leveren waarmee gemeenten gedupeerde particulieren met een eenmalig bedrag tegemoet kunnen komen,</text:p>
      <text:p text:style-name="ifm_p_mt.3.76mm_ifm">en gaat over tot de orde van de dag.</text:p>
      <text:p text:style-name="ifm_p_mt.3.76mm_ifm">Mutluer</text:p>
      <text:p text:style-name="ifm_p_ifm">Van der Lee</text:p>
      <text:p text:style-name="ifm_p_ifm">Wass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4<text:tab/><text:page-number text:select-page="current"/></text:p>
      </style:footer>
    </style:master-page>
    <style:master-page xmlns:sdu-fn="http://schema.sdu.nl/2011/07/functions" style:name="Landscape" style:page-layout-name="landscape-margin-text">
      <style:footer>
        <text:p text:style-name="footer">Tweede Kamer, vergaderjaar 2022-2023, 29 51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in overleg met getroffen gemeenten een substantiële financiële bijdrage vaststellen om gedupeerde particulieren tegemoet te komen</dc:title>
    <meta:user-defined meta:name="OVERHEIDop.ParlID/DC.identifier">kst-29517-234</meta:user-defined>
    <meta:user-defined meta:name="OVERHEIDop.ondernummer">234</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Mutluer c.s. over in overleg met getroffen gemeenten een substantiële financiële bijdrage vaststellen om gedupeerde particulieren tegemoet te komen</meta:user-defined>
    <meta:user-defined meta:name="OVERHEIDop.indiener">C.A.M. van der Plas</meta:user-defined>
    <meta:user-defined meta:name="OVERHEIDop.indiener">F.P. Wassenberg</meta:user-defined>
    <meta:user-defined meta:name="OVERHEIDop.indiener">T.M.T. van der Lee</meta:user-defined>
    <meta:user-defined meta:name="OVERHEIDop.indiener">S. Mutluer</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Mutluer c.s. over in overleg met getroffen gemeenten een substantiële financiële bijdrage vaststellen om gedupeerde particulieren tegemoet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