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30
      <text:tab/>BRIEF VAN DE MINISTER VAN JUSTITIE EN VEILIGHEID</text:h>
      <text:p text:style-name="ifm_p_mt.3.76mm_ifm">Aan de Voorzitter van de Tweede Kamer der Staten-Generaal</text:p>
      <text:p text:style-name="ifm_p_mt.3.76mm_ifm">Den Haag, 25 januari 2023</text:p>
      <text:p text:style-name="ifm_p_mt.3.76mm_ifm">In antwoord op uw brief van d.d. 20 oktober 2022 waarin u verzocht om een afschrift van het antwoord op de aan mij gerichte brief van de Vakvereniging Brandweer Vrijwilligers (VBV) van d.d. 30 september 2022 stuur ik u bijgaand het gevraagde afschrift van de antwoordbrief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17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17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Brief regering; Afschrift antwoord op brief van de Vakvereniging Brandweer Vrijwilligers inzake brandweerzorg</dc:title>
    <meta:user-defined meta:name="OVERHEIDop.ParlID/DC.identifier">kst-29517-230</meta:user-defined>
    <meta:user-defined meta:name="OVERHEIDop.ondernummer">230</meta:user-defined>
    <meta:user-defined meta:name="DCTERMS.W3CDTF/DCTERMS.available">2023-01-27</meta:user-defined>
    <meta:user-defined meta:name="OVERHEIDop.KamerstukTypen/DC.type">Brief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antwoord op brief van de Vakvereniging Brandweer Vrijwilligers inzake brandweerzorg</meta:user-defined>
    <meta:user-defined meta:name="OVERHEIDop.indiener">D. Yesilgöz-Zegerius</meta:user-defined>
    <meta:user-defined meta:name="OVERHEIDop.dossiertitel">Veiligheidsregio'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Veiligheidsregio's; Brief regering; Afschrift antwoord op brief van de Vakvereniging Brandweer Vrijwilligers inzake brandwe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